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3782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3783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3784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3785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3786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3787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3788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3789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379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379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3792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3793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3794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3795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3796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97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98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99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3800">
      <style:graphic-properties draw:fill="none" draw:stroke="none"/>
    </style:style>
    <style:style style:family="graphic" style:name="a3801">
      <style:graphic-properties draw:fill="none" draw:stroke="none"/>
    </style:style>
    <style:style style:family="graphic" style:name="a3802">
      <style:graphic-properties draw:fill="none" draw:stroke="none"/>
    </style:style>
    <style:style style:family="graphic" style:name="a3803">
      <style:graphic-properties draw:fill="none" draw:stroke="none"/>
    </style:style>
    <style:style style:family="graphic" style:name="a3804">
      <style:graphic-properties draw:fill="none" draw:stroke="none"/>
    </style:style>
    <style:style style:family="graphic" style:name="a3805">
      <style:graphic-properties draw:fill="none" draw:stroke="none"/>
    </style:style>
    <style:style style:family="graphic" style:name="a3806">
      <style:graphic-properties draw:fill="none" draw:stroke="none"/>
    </style:style>
    <style:style style:family="graphic" style:name="a3807">
      <style:graphic-properties draw:fill="none" draw:stroke="none"/>
    </style:style>
    <style:style style:family="graphic" style:name="a3808">
      <style:graphic-properties draw:fill="none" draw:stroke="none"/>
    </style:style>
    <style:style style:family="graphic" style:name="a3809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3810">
      <style:graphic-properties draw:fill="none" draw:stroke="none"/>
    </style:style>
    <style:style style:family="graphic" style:name="a3811">
      <style:graphic-properties draw:fill="none" draw:stroke="none"/>
    </style:style>
    <style:style style:family="graphic" style:name="a3812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813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814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3815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3816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3817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3818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3819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3820">
      <style:graphic-properties draw:fill="none" draw:stroke="none"/>
    </style:style>
    <style:style style:family="graphic" style:name="a3821">
      <style:graphic-properties draw:fill="none" draw:stroke="none"/>
    </style:style>
    <style:style style:family="graphic" style:name="a3822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823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824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3825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3826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3827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3828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3829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3830">
      <style:graphic-properties draw:fill="none" draw:stroke="none"/>
    </style:style>
    <style:style style:family="graphic" style:name="a3831">
      <style:graphic-properties draw:fill="none" draw:stroke="none"/>
    </style:style>
    <style:style style:family="graphic" style:name="a3832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833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3834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3835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3836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3837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3838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3839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3840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3841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3842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843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3844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3845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3846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3847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3848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3849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3850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3851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3852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3853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3854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3855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3856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3857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2964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965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4200247_(освещение)" table:style-name="ta1" table:print-ranges="4200247_(освещение).A1:4200247_(освещение).E29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СОГЛАСОВАНО</text:p>
          </table:table-cell>
          <table:table-cell table:style-name="ce12"/>
          <table:table-cell table:style-name="ce1"/>
          <table:table-cell office:value-type="string" table:style-name="ce5">
            <text:p>УТВЕРЖДАЮ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Заместитель главы администрации</text:p>
          </table:table-cell>
          <table:table-cell table:style-name="ce12"/>
          <table:table-cell table:style-name="ce1"/>
          <table:table-cell office:value-type="string" table:style-name="ce5">
            <text:p>Глава администрации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Петродворцового района Санкт-Петербурга</text:p>
          </table:table-cell>
          <table:table-cell table:style-name="ce12"/>
          <table:table-cell table:style-name="ce1"/>
          <table:table-cell office:value-type="string" table:style-name="ce5">
            <text:p>Петродворцового района Санкт-Петербурга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_________________ Г.А.Зенченко</text:p>
          </table:table-cell>
          <table:table-cell table:style-name="ce12"/>
          <table:table-cell table:style-name="ce1"/>
          <table:table-cell office:value-type="string" table:style-name="ce5">
            <text:p>_________________ В.Д. Шевченко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___"______________2011 года</text:p>
          </table:table-cell>
          <table:table-cell table:style-name="ce12"/>
          <table:table-cell table:style-name="ce1"/>
          <table:table-cell office:value-type="string" table:style-name="ce5">
            <text:p>___"______________2011 года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АДРЕСНАЯ ПРОГРАММА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ВЫБОРОЧНОГО КАПИТАЛЬНОГО И ТЕКУЩЕГО РЕМОНТА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8">
            <text:p>по целевой статье 4200247 (расходы на <text:s/>ремонт уличного освещения территории дошкольных образовательных учреждений СПб с установкой прожекторного освещения на фасадах здания)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27">
            <text:p>учреждений, подведомственных администрации Петродворцового района Санкт-Петербурга, на 2012 год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8">
            <text:p>№ п.п.</text:p>
          </table:table-cell>
          <table:table-cell office:value-type="string" table:style-name="ce13">
            <text:p>Наименование образовательного учреждения</text:p>
          </table:table-cell>
          <table:table-cell office:value-type="string" table:style-name="ce9">
            <text:p>Адрес учреждения</text:p>
          </table:table-cell>
          <table:table-cell office:value-type="string" table:style-name="ce19">
            <text:p>Финансирование (тыс.руб.)</text:p>
          </table:table-cell>
          <table:table-cell office:value-type="string" table:style-name="ce20">
            <text:p>Вид ремонтных работ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10">
            <text:p>1</text:p>
            <draw:custom-shape xmlns:presentation="urn:oasis:names:tc:opendocument:xmlns:presentation:1.0" svg:x="0.32292in" svg:y="0in" svg:width="0.125in" svg:height="0.9375in" draw:z-index="2234" draw:id="id2233" draw:style-name="a223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35" draw:id="id2234" draw:style-name="a223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36" draw:id="id2235" draw:style-name="a223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37" draw:id="id2236" draw:style-name="a223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38" draw:id="id2237" draw:style-name="a223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55" draw:id="id3854" draw:style-name="a3854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56" draw:id="id3855" draw:style-name="a3855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57" draw:id="id3856" draw:style-name="a3856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58" draw:id="id3857" draw:style-name="a3857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40" draw:id="id2239" draw:style-name="a223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41" draw:id="id2240" draw:style-name="a224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42" draw:id="id2241" draw:style-name="a224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43" draw:id="id2242" draw:style-name="a224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44" draw:id="id2243" draw:style-name="a224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45" draw:id="id2244" draw:style-name="a224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46" draw:id="id2245" draw:style-name="a224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47" draw:id="id2246" draw:style-name="a224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48" draw:id="id2247" draw:style-name="a224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49" draw:id="id2248" draw:style-name="a224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0" draw:id="id2249" draw:style-name="a224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1" draw:id="id2250" draw:style-name="a225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2" draw:id="id2251" draw:style-name="a225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3" draw:id="id2252" draw:style-name="a225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4" draw:id="id2253" draw:style-name="a225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5" draw:id="id2254" draw:style-name="a225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6" draw:id="id2255" draw:style-name="a225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7" draw:id="id2256" draw:style-name="a225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8" draw:id="id2257" draw:style-name="a225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59" draw:id="id2258" draw:style-name="a225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0" draw:id="id2259" draw:style-name="a225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1" draw:id="id2260" draw:style-name="a226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2" draw:id="id2261" draw:style-name="a226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3" draw:id="id2262" draw:style-name="a226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49" draw:id="id3848" draw:style-name="a3848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50" draw:id="id3849" draw:style-name="a3849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51" draw:id="id3850" draw:style-name="a3850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52" draw:id="id3851" draw:style-name="a3851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53" draw:id="id3852" draw:style-name="a3852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54" draw:id="id3853" draw:style-name="a3853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0" draw:id="id2269" draw:style-name="a226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1" draw:id="id2270" draw:style-name="a227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2" draw:id="id2271" draw:style-name="a227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3" draw:id="id2272" draw:style-name="a227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4" draw:id="id2273" draw:style-name="a227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5" draw:id="id2274" draw:style-name="a227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6" draw:id="id2275" draw:style-name="a227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7" draw:id="id2276" draw:style-name="a227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78" draw:id="id2277" draw:style-name="a227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79" draw:id="id2278" draw:style-name="a227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80" draw:id="id2279" draw:style-name="a227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81" draw:id="id2280" draw:style-name="a228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82" draw:id="id2281" draw:style-name="a228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83" draw:id="id2282" draw:style-name="a228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84" draw:id="id2283" draw:style-name="a228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85" draw:id="id2284" draw:style-name="a228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86" draw:id="id2285" draw:style-name="a2285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87" draw:id="id2286" draw:style-name="a2286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88" draw:id="id2287" draw:style-name="a228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89" draw:id="id2288" draw:style-name="a228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0" draw:id="id2289" draw:style-name="a2289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1" draw:id="id2290" draw:style-name="a2290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2" draw:id="id2291" draw:style-name="a229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3" draw:id="id2292" draw:style-name="a229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4" draw:id="id2293" draw:style-name="a2293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5" draw:id="id2294" draw:style-name="a2294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6" draw:id="id2295" draw:style-name="a229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7" draw:id="id2296" draw:style-name="a229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8" draw:id="id2297" draw:style-name="a2297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299" draw:id="id2298" draw:style-name="a2298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00" draw:id="id2299" draw:style-name="a229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01" draw:id="id2300" draw:style-name="a230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02" draw:id="id2301" draw:style-name="a2301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03" draw:id="id2302" draw:style-name="a2302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04" draw:id="id2303" draw:style-name="a2303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05" draw:id="id2304" draw:style-name="a2304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06" draw:id="id2305" draw:style-name="a230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07" draw:id="id2306" draw:style-name="a230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08" draw:id="id2307" draw:style-name="a2307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09" draw:id="id2308" draw:style-name="a2308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0" draw:id="id2309" draw:style-name="a2309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1" draw:id="id2310" draw:style-name="a2310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2" draw:id="id2311" draw:style-name="a2311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3" draw:id="id2312" draw:style-name="a2312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4" draw:id="id2313" draw:style-name="a231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5" draw:id="id2314" draw:style-name="a231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6" draw:id="id2315" draw:style-name="a231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7" draw:id="id2316" draw:style-name="a231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8" draw:id="id2317" draw:style-name="a231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19" draw:id="id2318" draw:style-name="a231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0" draw:id="id2319" draw:style-name="a231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1" draw:id="id2320" draw:style-name="a232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2" draw:id="id2321" draw:style-name="a232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3" draw:id="id2322" draw:style-name="a232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4" draw:id="id2323" draw:style-name="a232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5" draw:id="id2324" draw:style-name="a232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6" draw:id="id2325" draw:style-name="a232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7" draw:id="id2326" draw:style-name="a232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8" draw:id="id2327" draw:style-name="a232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29" draw:id="id2328" draw:style-name="a232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30" draw:id="id2329" draw:style-name="a232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31" draw:id="id2330" draw:style-name="a233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32" draw:id="id2331" draw:style-name="a233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333" draw:id="id2332" draw:style-name="a233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34" draw:id="id2333" draw:style-name="a2333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35" draw:id="id2334" draw:style-name="a2334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36" draw:id="id2335" draw:style-name="a2335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37" draw:id="id2336" draw:style-name="a2336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38" draw:id="id2337" draw:style-name="a2337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339" draw:id="id2338" draw:style-name="a2338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0" draw:id="id2339" draw:style-name="a233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1" draw:id="id2340" draw:style-name="a234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2" draw:id="id2341" draw:style-name="a234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3" draw:id="id2342" draw:style-name="a234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4" draw:id="id2343" draw:style-name="a234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5" draw:id="id2344" draw:style-name="a234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6" draw:id="id2345" draw:style-name="a234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47" draw:id="id2346" draw:style-name="a234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48" draw:id="id2347" draw:style-name="a234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49" draw:id="id2348" draw:style-name="a234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50" draw:id="id2349" draw:style-name="a234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51" draw:id="id2350" draw:style-name="a235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52" draw:id="id2351" draw:style-name="a235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53" draw:id="id2352" draw:style-name="a235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54" draw:id="id2353" draw:style-name="a235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55" draw:id="id2354" draw:style-name="a235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56" draw:id="id2355" draw:style-name="a235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57" draw:id="id2356" draw:style-name="a235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58" draw:id="id2357" draw:style-name="a235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59" draw:id="id2358" draw:style-name="a235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0" draw:id="id2359" draw:style-name="a235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1" draw:id="id2360" draw:style-name="a236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2" draw:id="id2361" draw:style-name="a236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3" draw:id="id2362" draw:style-name="a236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4" draw:id="id2363" draw:style-name="a236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5" draw:id="id2364" draw:style-name="a236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6" draw:id="id2365" draw:style-name="a236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7" draw:id="id2366" draw:style-name="a236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8" draw:id="id2367" draw:style-name="a236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69" draw:id="id2368" draw:style-name="a236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0" draw:id="id2369" draw:style-name="a236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1" draw:id="id2370" draw:style-name="a237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2" draw:id="id2371" draw:style-name="a237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3" draw:id="id2372" draw:style-name="a237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4" draw:id="id2373" draw:style-name="a237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5" draw:id="id2374" draw:style-name="a237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6" draw:id="id2375" draw:style-name="a237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7" draw:id="id2376" draw:style-name="a237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8" draw:id="id2377" draw:style-name="a237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79" draw:id="id2378" draw:style-name="a237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0" draw:id="id2379" draw:style-name="a237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1" draw:id="id2380" draw:style-name="a238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2" draw:id="id2381" draw:style-name="a238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3" draw:id="id2382" draw:style-name="a238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4" draw:id="id2383" draw:style-name="a238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5" draw:id="id2384" draw:style-name="a238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6" draw:id="id2385" draw:style-name="a238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87" draw:id="id2386" draw:style-name="a238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88" draw:id="id2387" draw:style-name="a238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89" draw:id="id2388" draw:style-name="a238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90" draw:id="id2389" draw:style-name="a238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91" draw:id="id2390" draw:style-name="a239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92" draw:id="id2391" draw:style-name="a239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93" draw:id="id2392" draw:style-name="a239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94" draw:id="id2393" draw:style-name="a239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395" draw:id="id2394" draw:style-name="a239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96" draw:id="id2395" draw:style-name="a239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97" draw:id="id2396" draw:style-name="a239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98" draw:id="id2397" draw:style-name="a239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399" draw:id="id2398" draw:style-name="a239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00" draw:id="id2399" draw:style-name="a239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01" draw:id="id2400" draw:style-name="a240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02" draw:id="id2401" draw:style-name="a240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03" draw:id="id2402" draw:style-name="a240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04" draw:id="id2403" draw:style-name="a240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05" draw:id="id2404" draw:style-name="a240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06" draw:id="id2405" draw:style-name="a240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07" draw:id="id2406" draw:style-name="a240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08" draw:id="id2407" draw:style-name="a240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09" draw:id="id2408" draw:style-name="a240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10" draw:id="id2409" draw:style-name="a240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11" draw:id="id2410" draw:style-name="a241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2" draw:id="id2411" draw:style-name="a241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3" draw:id="id2412" draw:style-name="a241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9" draw:id="id3668" draw:style-name="a366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0" draw:id="id3669" draw:style-name="a366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1" draw:id="id3670" draw:style-name="a367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2" draw:id="id3671" draw:style-name="a367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3" draw:id="id3672" draw:style-name="a367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4" draw:id="id3673" draw:style-name="a367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5" draw:id="id3674" draw:style-name="a367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6" draw:id="id3675" draw:style-name="a367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7" draw:id="id3676" draw:style-name="a367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8" draw:id="id3677" draw:style-name="a367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79" draw:id="id3678" draw:style-name="a367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0" draw:id="id3679" draw:style-name="a367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1" draw:id="id3680" draw:style-name="a368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2" draw:id="id3681" draw:style-name="a368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3" draw:id="id3682" draw:style-name="a368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4" draw:id="id3683" draw:style-name="a368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5" draw:id="id3684" draw:style-name="a368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6" draw:id="id3685" draw:style-name="a368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7" draw:id="id3686" draw:style-name="a368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8" draw:id="id3687" draw:style-name="a368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89" draw:id="id3688" draw:style-name="a368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0" draw:id="id3689" draw:style-name="a368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1" draw:id="id3690" draw:style-name="a369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2" draw:id="id3691" draw:style-name="a369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3" draw:id="id3692" draw:style-name="a369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4" draw:id="id3693" draw:style-name="a369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5" draw:id="id3694" draw:style-name="a369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6" draw:id="id3695" draw:style-name="a369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7" draw:id="id3696" draw:style-name="a369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8" draw:id="id3697" draw:style-name="a369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99" draw:id="id3698" draw:style-name="a369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00" draw:id="id3699" draw:style-name="a369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01" draw:id="id3700" draw:style-name="a370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2" draw:id="id3701" draw:style-name="a370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3" draw:id="id3702" draw:style-name="a370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4" draw:id="id3703" draw:style-name="a370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5" draw:id="id3704" draw:style-name="a370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6" draw:id="id3705" draw:style-name="a370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7" draw:id="id3706" draw:style-name="a370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8" draw:id="id3707" draw:style-name="a370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09" draw:id="id3708" draw:style-name="a370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0" draw:id="id3709" draw:style-name="a370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1" draw:id="id3710" draw:style-name="a371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2" draw:id="id3711" draw:style-name="a371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3" draw:id="id3712" draw:style-name="a371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4" draw:id="id3713" draw:style-name="a371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5" draw:id="id3714" draw:style-name="a371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6" draw:id="id3715" draw:style-name="a371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7" draw:id="id3716" draw:style-name="a371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8" draw:id="id3717" draw:style-name="a371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19" draw:id="id3718" draw:style-name="a371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0" draw:id="id3719" draw:style-name="a371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1" draw:id="id3720" draw:style-name="a372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2" draw:id="id3721" draw:style-name="a372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3" draw:id="id3722" draw:style-name="a372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4" draw:id="id3723" draw:style-name="a372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5" draw:id="id3724" draw:style-name="a372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6" draw:id="id3725" draw:style-name="a372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7" draw:id="id3726" draw:style-name="a372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8" draw:id="id3727" draw:style-name="a372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29" draw:id="id3728" draw:style-name="a372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0" draw:id="id3729" draw:style-name="a372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1" draw:id="id3730" draw:style-name="a373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2" draw:id="id3731" draw:style-name="a373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3" draw:id="id3732" draw:style-name="a373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4" draw:id="id3733" draw:style-name="a373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5" draw:id="id3734" draw:style-name="a373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6" draw:id="id3735" draw:style-name="a373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7" draw:id="id3736" draw:style-name="a373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8" draw:id="id3737" draw:style-name="a373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39" draw:id="id3738" draw:style-name="a373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40" draw:id="id3739" draw:style-name="a373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41" draw:id="id3740" draw:style-name="a374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2" draw:id="id3741" draw:style-name="a374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3" draw:id="id3742" draw:style-name="a374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4" draw:id="id3743" draw:style-name="a374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5" draw:id="id3744" draw:style-name="a374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6" draw:id="id3745" draw:style-name="a374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7" draw:id="id3746" draw:style-name="a374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8" draw:id="id3747" draw:style-name="a374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49" draw:id="id3748" draw:style-name="a374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0" draw:id="id3749" draw:style-name="a374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1" draw:id="id3750" draw:style-name="a375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2" draw:id="id3751" draw:style-name="a375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3" draw:id="id3752" draw:style-name="a375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4" draw:id="id3753" draw:style-name="a375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5" draw:id="id3754" draw:style-name="a375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6" draw:id="id3755" draw:style-name="a375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57" draw:id="id3756" draw:style-name="a375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58" draw:id="id3757" draw:style-name="a375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59" draw:id="id3758" draw:style-name="a375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60" draw:id="id3759" draw:style-name="a375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61" draw:id="id3760" draw:style-name="a376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62" draw:id="id3761" draw:style-name="a376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63" draw:id="id3762" draw:style-name="a376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64" draw:id="id3763" draw:style-name="a376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65" draw:id="id3764" draw:style-name="a376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66" draw:id="id3765" draw:style-name="a376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67" draw:id="id3766" draw:style-name="a376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68" draw:id="id3767" draw:style-name="a376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69" draw:id="id3768" draw:style-name="a376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0" draw:id="id3769" draw:style-name="a376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1" draw:id="id3770" draw:style-name="a377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2" draw:id="id3771" draw:style-name="a377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3" draw:id="id3772" draw:style-name="a377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4" draw:id="id3773" draw:style-name="a377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5" draw:id="id3774" draw:style-name="a377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6" draw:id="id3775" draw:style-name="a377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7" draw:id="id3776" draw:style-name="a377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8" draw:id="id3777" draw:style-name="a377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79" draw:id="id3778" draw:style-name="a377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0" draw:id="id3779" draw:style-name="a377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1" draw:id="id3780" draw:style-name="a378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2" draw:id="id3781" draw:style-name="a378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3" draw:id="id3782" draw:style-name="a378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4" draw:id="id3783" draw:style-name="a378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5" draw:id="id3784" draw:style-name="a378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6" draw:id="id3785" draw:style-name="a378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7" draw:id="id3786" draw:style-name="a378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8" draw:id="id3787" draw:style-name="a378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89" draw:id="id3788" draw:style-name="a378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0" draw:id="id3789" draw:style-name="a378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1" draw:id="id3790" draw:style-name="a379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2" draw:id="id3791" draw:style-name="a379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3" draw:id="id3792" draw:style-name="a379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4" draw:id="id3793" draw:style-name="a379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5" draw:id="id3794" draw:style-name="a379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6" draw:id="id3795" draw:style-name="a379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797" draw:id="id3796" draw:style-name="a379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98" draw:id="id3797" draw:style-name="a379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799" draw:id="id3798" draw:style-name="a379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800" draw:id="id3799" draw:style-name="a379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801" draw:id="id3800" draw:style-name="a380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802" draw:id="id3801" draw:style-name="a380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803" draw:id="id3802" draw:style-name="a380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3804" draw:id="id3803" draw:style-name="a380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05" draw:id="id3804" draw:style-name="a3804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06" draw:id="id3805" draw:style-name="a3805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07" draw:id="id3806" draw:style-name="a380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08" draw:id="id3807" draw:style-name="a380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09" draw:id="id3808" draw:style-name="a3808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0" draw:id="id3809" draw:style-name="a3809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1" draw:id="id3810" draw:style-name="a381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2" draw:id="id3811" draw:style-name="a381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3" draw:id="id3812" draw:style-name="a3812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4" draw:id="id3813" draw:style-name="a3813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5" draw:id="id3814" draw:style-name="a381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6" draw:id="id3815" draw:style-name="a381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7" draw:id="id3816" draw:style-name="a3816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8" draw:id="id3817" draw:style-name="a3817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19" draw:id="id3818" draw:style-name="a381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20" draw:id="id3819" draw:style-name="a381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21" draw:id="id3820" draw:style-name="a3820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22" draw:id="id3821" draw:style-name="a3821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23" draw:id="id3822" draw:style-name="a3822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3824" draw:id="id3823" draw:style-name="a3823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25" draw:id="id3824" draw:style-name="a3824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26" draw:id="id3825" draw:style-name="a3825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27" draw:id="id3826" draw:style-name="a3826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28" draw:id="id3827" draw:style-name="a3827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29" draw:id="id3828" draw:style-name="a3828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0" draw:id="id3829" draw:style-name="a3829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1" draw:id="id3830" draw:style-name="a3830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2" draw:id="id3831" draw:style-name="a3831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3" draw:id="id3832" draw:style-name="a3832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4" draw:id="id3833" draw:style-name="a3833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5" draw:id="id3834" draw:style-name="a383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6" draw:id="id3835" draw:style-name="a383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7" draw:id="id3836" draw:style-name="a3836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8" draw:id="id3837" draw:style-name="a3837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39" draw:id="id3838" draw:style-name="a383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0" draw:id="id3839" draw:style-name="a383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1" draw:id="id3840" draw:style-name="a3840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2" draw:id="id3841" draw:style-name="a3841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3" draw:id="id3842" draw:style-name="a384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4" draw:id="id3843" draw:style-name="a384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5" draw:id="id3844" draw:style-name="a3844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6" draw:id="id3845" draw:style-name="a3845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7" draw:id="id3846" draw:style-name="a384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3848" draw:id="id3847" draw:style-name="a384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17" draw:id="id1116" draw:style-name="a111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18" draw:id="id1117" draw:style-name="a111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19" draw:id="id1118" draw:style-name="a111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20" draw:id="id1119" draw:style-name="a111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21" draw:id="id1120" draw:style-name="a112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22" draw:id="id1121" draw:style-name="a112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23" draw:id="id1122" draw:style-name="a112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24" draw:id="id1123" draw:style-name="a112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25" draw:id="id1124" draw:style-name="a112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26" draw:id="id1125" draw:style-name="a112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27" draw:id="id1126" draw:style-name="a112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28" draw:id="id1127" draw:style-name="a112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29" draw:id="id1128" draw:style-name="a112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0" draw:id="id1129" draw:style-name="a112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1" draw:id="id1130" draw:style-name="a113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2" draw:id="id1131" draw:style-name="a113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3" draw:id="id1132" draw:style-name="a113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4" draw:id="id1133" draw:style-name="a113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5" draw:id="id1134" draw:style-name="a113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6" draw:id="id1135" draw:style-name="a113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7" draw:id="id1136" draw:style-name="a113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8" draw:id="id1137" draw:style-name="a113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39" draw:id="id1138" draw:style-name="a113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0" draw:id="id1159" draw:style-name="a115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1" draw:id="id1160" draw:style-name="a116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2" draw:id="id1161" draw:style-name="a116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3" draw:id="id1162" draw:style-name="a116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4" draw:id="id1163" draw:style-name="a116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5" draw:id="id1164" draw:style-name="a116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6" draw:id="id1165" draw:style-name="a116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7" draw:id="id1166" draw:style-name="a116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8" draw:id="id1167" draw:style-name="a116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69" draw:id="id1168" draw:style-name="a116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70" draw:id="id1169" draw:style-name="a116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71" draw:id="id1170" draw:style-name="a117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72" draw:id="id1171" draw:style-name="a117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14" draw:id="id813" draw:style-name="a81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15" draw:id="id814" draw:style-name="a81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16" draw:id="id815" draw:style-name="a81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17" draw:id="id816" draw:style-name="a81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18" draw:id="id817" draw:style-name="a81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19" draw:id="id818" draw:style-name="a81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54" draw:id="id553" draw:style-name="a553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45" draw:id="id1844" draw:style-name="a184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46" draw:id="id1845" draw:style-name="a184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47" draw:id="id1846" draw:style-name="a184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48" draw:id="id1847" draw:style-name="a184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49" draw:id="id1848" draw:style-name="a184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50" draw:id="id1849" draw:style-name="a184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51" draw:id="id1850" draw:style-name="a185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52" draw:id="id1851" draw:style-name="a185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53" draw:id="id1852" draw:style-name="a185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54" draw:id="id1853" draw:style-name="a185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55" draw:id="id1854" draw:style-name="a185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56" draw:id="id1855" draw:style-name="a185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57" draw:id="id1856" draw:style-name="a185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58" draw:id="id1857" draw:style-name="a185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59" draw:id="id1858" draw:style-name="a185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60" draw:id="id1859" draw:style-name="a185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1" draw:id="id1860" draw:style-name="a186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2" draw:id="id1861" draw:style-name="a186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3" draw:id="id1862" draw:style-name="a186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4" draw:id="id1863" draw:style-name="a186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5" draw:id="id1864" draw:style-name="a186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6" draw:id="id1865" draw:style-name="a186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7" draw:id="id1866" draw:style-name="a186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8" draw:id="id1867" draw:style-name="a186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69" draw:id="id1868" draw:style-name="a186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0" draw:id="id1869" draw:style-name="a186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1" draw:id="id1870" draw:style-name="a187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2" draw:id="id1871" draw:style-name="a187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3" draw:id="id1872" draw:style-name="a187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4" draw:id="id1873" draw:style-name="a187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5" draw:id="id1874" draw:style-name="a187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6" draw:id="id1875" draw:style-name="a187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7" draw:id="id1876" draw:style-name="a187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8" draw:id="id1877" draw:style-name="a187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79" draw:id="id1878" draw:style-name="a187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0" draw:id="id1879" draw:style-name="a187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1" draw:id="id1880" draw:style-name="a188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2" draw:id="id1881" draw:style-name="a188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3" draw:id="id1882" draw:style-name="a188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4" draw:id="id1883" draw:style-name="a188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5" draw:id="id1884" draw:style-name="a188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6" draw:id="id1885" draw:style-name="a188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7" draw:id="id1886" draw:style-name="a188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8" draw:id="id1887" draw:style-name="a188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89" draw:id="id1888" draw:style-name="a188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90" draw:id="id1889" draw:style-name="a188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91" draw:id="id1890" draw:style-name="a189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892" draw:id="id1891" draw:style-name="a189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93" draw:id="id1892" draw:style-name="a189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94" draw:id="id1893" draw:style-name="a189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95" draw:id="id1894" draw:style-name="a189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96" draw:id="id1895" draw:style-name="a189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97" draw:id="id1896" draw:style-name="a189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98" draw:id="id1897" draw:style-name="a189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899" draw:id="id1898" draw:style-name="a189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00" draw:id="id1899" draw:style-name="a189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1" draw:id="id1900" draw:style-name="a190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2" draw:id="id1901" draw:style-name="a190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3" draw:id="id1902" draw:style-name="a190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4" draw:id="id1903" draw:style-name="a190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5" draw:id="id1904" draw:style-name="a190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6" draw:id="id1905" draw:style-name="a190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7" draw:id="id1906" draw:style-name="a190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08" draw:id="id1907" draw:style-name="a190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09" draw:id="id1908" draw:style-name="a190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10" draw:id="id1909" draw:style-name="a190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11" draw:id="id1910" draw:style-name="a191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12" draw:id="id1911" draw:style-name="a191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13" draw:id="id1912" draw:style-name="a191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14" draw:id="id1913" draw:style-name="a191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15" draw:id="id1914" draw:style-name="a191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16" draw:id="id1915" draw:style-name="a191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17" draw:id="id1916" draw:style-name="a191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18" draw:id="id1917" draw:style-name="a191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19" draw:id="id1918" draw:style-name="a191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0" draw:id="id1919" draw:style-name="a191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1" draw:id="id1920" draw:style-name="a192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2" draw:id="id1921" draw:style-name="a192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3" draw:id="id1922" draw:style-name="a192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4" draw:id="id1923" draw:style-name="a192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5" draw:id="id1924" draw:style-name="a192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6" draw:id="id1925" draw:style-name="a192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7" draw:id="id1926" draw:style-name="a192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8" draw:id="id1927" draw:style-name="a192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29" draw:id="id1928" draw:style-name="a192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0" draw:id="id1929" draw:style-name="a192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1" draw:id="id1930" draw:style-name="a193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2" draw:id="id1931" draw:style-name="a193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3" draw:id="id1932" draw:style-name="a193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4" draw:id="id1933" draw:style-name="a193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5" draw:id="id1934" draw:style-name="a193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6" draw:id="id1935" draw:style-name="a193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7" draw:id="id1936" draw:style-name="a193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8" draw:id="id1937" draw:style-name="a193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39" draw:id="id1938" draw:style-name="a193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0" draw:id="id1939" draw:style-name="a193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1" draw:id="id1940" draw:style-name="a194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2" draw:id="id1941" draw:style-name="a194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3" draw:id="id1942" draw:style-name="a194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4" draw:id="id1943" draw:style-name="a194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5" draw:id="id1944" draw:style-name="a194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6" draw:id="id1945" draw:style-name="a194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7" draw:id="id1946" draw:style-name="a194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948" draw:id="id1947" draw:style-name="a194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49" draw:id="id1948" draw:style-name="a194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50" draw:id="id1949" draw:style-name="a194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51" draw:id="id1950" draw:style-name="a195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52" draw:id="id1951" draw:style-name="a195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53" draw:id="id1952" draw:style-name="a195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54" draw:id="id1953" draw:style-name="a195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955" draw:id="id1954" draw:style-name="a195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56" draw:id="id1955" draw:style-name="a1955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57" draw:id="id1956" draw:style-name="a1956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58" draw:id="id1957" draw:style-name="a195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59" draw:id="id1958" draw:style-name="a195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0" draw:id="id1959" draw:style-name="a1959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1" draw:id="id1960" draw:style-name="a1960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2" draw:id="id1961" draw:style-name="a196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3" draw:id="id1962" draw:style-name="a196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4" draw:id="id1963" draw:style-name="a1963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5" draw:id="id1964" draw:style-name="a1964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6" draw:id="id1965" draw:style-name="a196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7" draw:id="id1966" draw:style-name="a196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8" draw:id="id1967" draw:style-name="a1967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69" draw:id="id1968" draw:style-name="a1968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70" draw:id="id1969" draw:style-name="a196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71" draw:id="id1970" draw:style-name="a197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972" draw:id="id1971" draw:style-name="a1971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973" draw:id="id1972" draw:style-name="a1972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974" draw:id="id1973" draw:style-name="a1973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975" draw:id="id1974" draw:style-name="a1974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76" draw:id="id1975" draw:style-name="a197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77" draw:id="id1976" draw:style-name="a197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78" draw:id="id1977" draw:style-name="a1977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79" draw:id="id1978" draw:style-name="a1978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0" draw:id="id1979" draw:style-name="a1979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1" draw:id="id1980" draw:style-name="a1980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2" draw:id="id1981" draw:style-name="a1981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3" draw:id="id1982" draw:style-name="a1982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4" draw:id="id1983" draw:style-name="a198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5" draw:id="id1984" draw:style-name="a198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6" draw:id="id1985" draw:style-name="a198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7" draw:id="id1986" draw:style-name="a198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8" draw:id="id1987" draw:style-name="a198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89" draw:id="id1988" draw:style-name="a198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0" draw:id="id1989" draw:style-name="a198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1" draw:id="id1990" draw:style-name="a199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2" draw:id="id1991" draw:style-name="a199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3" draw:id="id1992" draw:style-name="a199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4" draw:id="id1993" draw:style-name="a199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5" draw:id="id1994" draw:style-name="a199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6" draw:id="id1995" draw:style-name="a199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7" draw:id="id1996" draw:style-name="a199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8" draw:id="id1997" draw:style-name="a199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999" draw:id="id1998" draw:style-name="a199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000" draw:id="id1999" draw:style-name="a199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001" draw:id="id2000" draw:style-name="a200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002" draw:id="id2001" draw:style-name="a200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003" draw:id="id2002" draw:style-name="a200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004" draw:id="id2003" draw:style-name="a2003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005" draw:id="id2004" draw:style-name="a2004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006" draw:id="id2005" draw:style-name="a2005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007" draw:id="id2006" draw:style-name="a2006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008" draw:id="id2007" draw:style-name="a2007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009" draw:id="id2008" draw:style-name="a2008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0" draw:id="id2009" draw:style-name="a200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1" draw:id="id2010" draw:style-name="a201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2" draw:id="id2011" draw:style-name="a201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3" draw:id="id2012" draw:style-name="a201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4" draw:id="id2013" draw:style-name="a201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5" draw:id="id2014" draw:style-name="a201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6" draw:id="id2015" draw:style-name="a201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17" draw:id="id2016" draw:style-name="a201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18" draw:id="id2017" draw:style-name="a201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19" draw:id="id2018" draw:style-name="a201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20" draw:id="id2019" draw:style-name="a201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21" draw:id="id2020" draw:style-name="a202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22" draw:id="id2021" draw:style-name="a202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23" draw:id="id2022" draw:style-name="a202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24" draw:id="id2023" draw:style-name="a202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25" draw:id="id2024" draw:style-name="a202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26" draw:id="id2025" draw:style-name="a202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27" draw:id="id2026" draw:style-name="a202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28" draw:id="id2027" draw:style-name="a202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29" draw:id="id2028" draw:style-name="a202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0" draw:id="id2029" draw:style-name="a202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1" draw:id="id2030" draw:style-name="a203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2" draw:id="id2031" draw:style-name="a203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3" draw:id="id2032" draw:style-name="a203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4" draw:id="id2033" draw:style-name="a203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5" draw:id="id2034" draw:style-name="a203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6" draw:id="id2035" draw:style-name="a203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7" draw:id="id2036" draw:style-name="a203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8" draw:id="id2037" draw:style-name="a203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39" draw:id="id2038" draw:style-name="a203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0" draw:id="id2039" draw:style-name="a203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1" draw:id="id2040" draw:style-name="a204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2" draw:id="id2041" draw:style-name="a204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3" draw:id="id2042" draw:style-name="a204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4" draw:id="id2043" draw:style-name="a204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5" draw:id="id2044" draw:style-name="a204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6" draw:id="id2045" draw:style-name="a204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7" draw:id="id2046" draw:style-name="a204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8" draw:id="id2047" draw:style-name="a204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49" draw:id="id2048" draw:style-name="a204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0" draw:id="id2049" draw:style-name="a204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1" draw:id="id2050" draw:style-name="a205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2" draw:id="id2051" draw:style-name="a205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3" draw:id="id2052" draw:style-name="a205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4" draw:id="id2053" draw:style-name="a205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5" draw:id="id2054" draw:style-name="a205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6" draw:id="id2055" draw:style-name="a205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57" draw:id="id2056" draw:style-name="a205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58" draw:id="id2057" draw:style-name="a205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59" draw:id="id2058" draw:style-name="a205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60" draw:id="id2059" draw:style-name="a205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61" draw:id="id2060" draw:style-name="a206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62" draw:id="id2061" draw:style-name="a206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63" draw:id="id2062" draw:style-name="a206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64" draw:id="id2063" draw:style-name="a206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65" draw:id="id2064" draw:style-name="a206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66" draw:id="id2065" draw:style-name="a206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67" draw:id="id2066" draw:style-name="a206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68" draw:id="id2067" draw:style-name="a206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69" draw:id="id2068" draw:style-name="a206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70" draw:id="id2069" draw:style-name="a206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71" draw:id="id2070" draw:style-name="a207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72" draw:id="id2071" draw:style-name="a207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73" draw:id="id2072" draw:style-name="a207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74" draw:id="id2073" draw:style-name="a207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75" draw:id="id2074" draw:style-name="a207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76" draw:id="id2075" draw:style-name="a207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77" draw:id="id2076" draw:style-name="a207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78" draw:id="id2077" draw:style-name="a207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79" draw:id="id2078" draw:style-name="a207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80" draw:id="id2079" draw:style-name="a207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081" draw:id="id2080" draw:style-name="a208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2" draw:id="id2081" draw:style-name="a208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3" draw:id="id2082" draw:style-name="a208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4" draw:id="id2083" draw:style-name="a208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5" draw:id="id2084" draw:style-name="a208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6" draw:id="id2085" draw:style-name="a208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7" draw:id="id2086" draw:style-name="a208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8" draw:id="id2087" draw:style-name="a208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89" draw:id="id2088" draw:style-name="a208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0" draw:id="id2089" draw:style-name="a208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1" draw:id="id2090" draw:style-name="a209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2" draw:id="id2091" draw:style-name="a209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3" draw:id="id2092" draw:style-name="a209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4" draw:id="id2093" draw:style-name="a209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5" draw:id="id2094" draw:style-name="a209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6" draw:id="id2095" draw:style-name="a209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7" draw:id="id2096" draw:style-name="a209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8" draw:id="id2097" draw:style-name="a209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099" draw:id="id2098" draw:style-name="a209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0" draw:id="id2099" draw:style-name="a209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1" draw:id="id2100" draw:style-name="a210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2" draw:id="id2101" draw:style-name="a210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3" draw:id="id2102" draw:style-name="a210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4" draw:id="id2103" draw:style-name="a210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5" draw:id="id2104" draw:style-name="a210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6" draw:id="id2105" draw:style-name="a210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7" draw:id="id2106" draw:style-name="a210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8" draw:id="id2107" draw:style-name="a210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09" draw:id="id2108" draw:style-name="a210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10" draw:id="id2109" draw:style-name="a210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11" draw:id="id2110" draw:style-name="a211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12" draw:id="id2111" draw:style-name="a211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13" draw:id="id2112" draw:style-name="a211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14" draw:id="id2113" draw:style-name="a211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15" draw:id="id2114" draw:style-name="a211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16" draw:id="id2115" draw:style-name="a211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17" draw:id="id2116" draw:style-name="a211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18" draw:id="id2117" draw:style-name="a211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19" draw:id="id2118" draw:style-name="a211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20" draw:id="id2119" draw:style-name="a211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1" draw:id="id2120" draw:style-name="a2120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2" draw:id="id2121" draw:style-name="a2121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3" draw:id="id2122" draw:style-name="a212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4" draw:id="id2123" draw:style-name="a212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5" draw:id="id2124" draw:style-name="a2124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6" draw:id="id2125" draw:style-name="a2125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7" draw:id="id2126" draw:style-name="a212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8" draw:id="id2127" draw:style-name="a212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29" draw:id="id2128" draw:style-name="a2128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30" draw:id="id2129" draw:style-name="a2129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31" draw:id="id2130" draw:style-name="a213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32" draw:id="id2131" draw:style-name="a213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33" draw:id="id2132" draw:style-name="a2132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34" draw:id="id2133" draw:style-name="a2133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35" draw:id="id2134" draw:style-name="a213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36" draw:id="id2135" draw:style-name="a213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37" draw:id="id2136" draw:style-name="a2136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38" draw:id="id2137" draw:style-name="a2137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39" draw:id="id2138" draw:style-name="a2138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40" draw:id="id2139" draw:style-name="a2139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1" draw:id="id2140" draw:style-name="a2140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2" draw:id="id2141" draw:style-name="a2141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3" draw:id="id2142" draw:style-name="a2142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4" draw:id="id2143" draw:style-name="a2143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5" draw:id="id2144" draw:style-name="a214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6" draw:id="id2145" draw:style-name="a214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7" draw:id="id2146" draw:style-name="a2146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8" draw:id="id2147" draw:style-name="a2147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49" draw:id="id2148" draw:style-name="a2148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0" draw:id="id2149" draw:style-name="a2149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1" draw:id="id2150" draw:style-name="a215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2" draw:id="id2151" draw:style-name="a215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3" draw:id="id2152" draw:style-name="a2152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4" draw:id="id2153" draw:style-name="a2153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5" draw:id="id2154" draw:style-name="a215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6" draw:id="id2155" draw:style-name="a215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7" draw:id="id2156" draw:style-name="a2156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8" draw:id="id2157" draw:style-name="a2157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59" draw:id="id2158" draw:style-name="a215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60" draw:id="id2159" draw:style-name="a215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61" draw:id="id2160" draw:style-name="a2160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62" draw:id="id2161" draw:style-name="a2161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63" draw:id="id2162" draw:style-name="a216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64" draw:id="id2163" draw:style-name="a216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65" draw:id="id2164" draw:style-name="a2164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66" draw:id="id2165" draw:style-name="a2165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67" draw:id="id2166" draw:style-name="a2166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168" draw:id="id2167" draw:style-name="a2167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69" draw:id="id2168" draw:style-name="a2168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70" draw:id="id2169" draw:style-name="a2169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71" draw:id="id2170" draw:style-name="a217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72" draw:id="id2171" draw:style-name="a217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73" draw:id="id2172" draw:style-name="a2172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174" draw:id="id2173" draw:style-name="a2173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75" draw:id="id2174" draw:style-name="a217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76" draw:id="id2175" draw:style-name="a217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77" draw:id="id2176" draw:style-name="a217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78" draw:id="id2177" draw:style-name="a217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79" draw:id="id2178" draw:style-name="a217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80" draw:id="id2179" draw:style-name="a217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81" draw:id="id2180" draw:style-name="a218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82" draw:id="id2181" draw:style-name="a218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83" draw:id="id2182" draw:style-name="a218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84" draw:id="id2183" draw:style-name="a218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85" draw:id="id2184" draw:style-name="a218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86" draw:id="id2185" draw:style-name="a218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87" draw:id="id2186" draw:style-name="a218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88" draw:id="id2187" draw:style-name="a218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89" draw:id="id2188" draw:style-name="a218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190" draw:id="id2189" draw:style-name="a218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1" draw:id="id2190" draw:style-name="a219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2" draw:id="id2191" draw:style-name="a219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3" draw:id="id2192" draw:style-name="a219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4" draw:id="id2193" draw:style-name="a219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5" draw:id="id2194" draw:style-name="a219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6" draw:id="id2195" draw:style-name="a219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7" draw:id="id2196" draw:style-name="a219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8" draw:id="id2197" draw:style-name="a219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199" draw:id="id2198" draw:style-name="a219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0" draw:id="id2199" draw:style-name="a219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1" draw:id="id2200" draw:style-name="a220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2" draw:id="id2201" draw:style-name="a220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3" draw:id="id2202" draw:style-name="a220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4" draw:id="id2203" draw:style-name="a220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5" draw:id="id2204" draw:style-name="a220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6" draw:id="id2205" draw:style-name="a220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7" draw:id="id2206" draw:style-name="a220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8" draw:id="id2207" draw:style-name="a220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09" draw:id="id2208" draw:style-name="a220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0" draw:id="id2209" draw:style-name="a220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1" draw:id="id2210" draw:style-name="a221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2" draw:id="id2211" draw:style-name="a221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3" draw:id="id2212" draw:style-name="a221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4" draw:id="id2213" draw:style-name="a221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5" draw:id="id2214" draw:style-name="a221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6" draw:id="id2215" draw:style-name="a221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7" draw:id="id2216" draw:style-name="a221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8" draw:id="id2217" draw:style-name="a221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19" draw:id="id2218" draw:style-name="a221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20" draw:id="id2219" draw:style-name="a221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21" draw:id="id2220" draw:style-name="a222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22" draw:id="id2221" draw:style-name="a222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23" draw:id="id2222" draw:style-name="a222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24" draw:id="id2223" draw:style-name="a222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25" draw:id="id2224" draw:style-name="a222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26" draw:id="id2225" draw:style-name="a222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27" draw:id="id2226" draw:style-name="a222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28" draw:id="id2227" draw:style-name="a222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29" draw:id="id2228" draw:style-name="a222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30" draw:id="id2229" draw:style-name="a222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31" draw:id="id2230" draw:style-name="a223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32" draw:id="id2231" draw:style-name="a223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33" draw:id="id2232" draw:style-name="a223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73" draw:id="id1172" draw:style-name="a117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74" draw:id="id1173" draw:style-name="a117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75" draw:id="id1174" draw:style-name="a117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76" draw:id="id1175" draw:style-name="a117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77" draw:id="id1176" draw:style-name="a117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78" draw:id="id1177" draw:style-name="a117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79" draw:id="id1178" draw:style-name="a117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80" draw:id="id1179" draw:style-name="a117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81" draw:id="id1180" draw:style-name="a118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82" draw:id="id1181" draw:style-name="a118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83" draw:id="id1182" draw:style-name="a118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84" draw:id="id1183" draw:style-name="a118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85" draw:id="id1184" draw:style-name="a118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86" draw:id="id1185" draw:style-name="a118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87" draw:id="id1186" draw:style-name="a118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88" draw:id="id1187" draw:style-name="a118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89" draw:id="id1188" draw:style-name="a118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0" draw:id="id1189" draw:style-name="a118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1" draw:id="id1190" draw:style-name="a119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2" draw:id="id1191" draw:style-name="a119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3" draw:id="id1192" draw:style-name="a119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4" draw:id="id1193" draw:style-name="a119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5" draw:id="id1194" draw:style-name="a119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6" draw:id="id1195" draw:style-name="a119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7" draw:id="id1196" draw:style-name="a119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8" draw:id="id1197" draw:style-name="a119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99" draw:id="id1198" draw:style-name="a119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0" draw:id="id1199" draw:style-name="a119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1" draw:id="id1200" draw:style-name="a120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2" draw:id="id1201" draw:style-name="a120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3" draw:id="id1202" draw:style-name="a120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4" draw:id="id1203" draw:style-name="a120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5" draw:id="id1204" draw:style-name="a120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6" draw:id="id1205" draw:style-name="a120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7" draw:id="id1206" draw:style-name="a120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8" draw:id="id1207" draw:style-name="a120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09" draw:id="id1208" draw:style-name="a120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0" draw:id="id1209" draw:style-name="a120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1" draw:id="id1210" draw:style-name="a121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2" draw:id="id1211" draw:style-name="a121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3" draw:id="id1212" draw:style-name="a121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4" draw:id="id1213" draw:style-name="a121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5" draw:id="id1214" draw:style-name="a121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6" draw:id="id1215" draw:style-name="a121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7" draw:id="id1216" draw:style-name="a121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8" draw:id="id1217" draw:style-name="a121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19" draw:id="id1218" draw:style-name="a121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20" draw:id="id1219" draw:style-name="a121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21" draw:id="id1220" draw:style-name="a122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222" draw:id="id1221" draw:style-name="a122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23" draw:id="id1222" draw:style-name="a1222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24" draw:id="id1223" draw:style-name="a1223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25" draw:id="id1224" draw:style-name="a122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26" draw:id="id1225" draw:style-name="a122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27" draw:id="id1226" draw:style-name="a1226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28" draw:id="id1227" draw:style-name="a1227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29" draw:id="id1228" draw:style-name="a122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0" draw:id="id1229" draw:style-name="a122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1" draw:id="id1230" draw:style-name="a1230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2" draw:id="id1231" draw:style-name="a1231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3" draw:id="id1232" draw:style-name="a123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4" draw:id="id1233" draw:style-name="a123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5" draw:id="id1234" draw:style-name="a1234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6" draw:id="id1235" draw:style-name="a1235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7" draw:id="id1236" draw:style-name="a123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38" draw:id="id1237" draw:style-name="a123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40" draw:id="id1239" draw:style-name="a123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41" draw:id="id1240" draw:style-name="a124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42" draw:id="id1241" draw:style-name="a124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43" draw:id="id1242" draw:style-name="a124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46" draw:id="id1245" draw:style-name="a124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47" draw:id="id1246" draw:style-name="a124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50" draw:id="id1249" draw:style-name="a1249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51" draw:id="id1250" draw:style-name="a1250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54" draw:id="id1253" draw:style-name="a1253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55" draw:id="id1254" draw:style-name="a1254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58" draw:id="id1257" draw:style-name="a1257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59" draw:id="id1258" draw:style-name="a1258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64" draw:id="id1263" draw:style-name="a126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65" draw:id="id1264" draw:style-name="a126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66" draw:id="id1265" draw:style-name="a126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67" draw:id="id1266" draw:style-name="a126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68" draw:id="id1267" draw:style-name="a126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69" draw:id="id1268" draw:style-name="a126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0" draw:id="id1269" draw:style-name="a126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1" draw:id="id1270" draw:style-name="a127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2" draw:id="id1271" draw:style-name="a127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3" draw:id="id1272" draw:style-name="a127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4" draw:id="id1273" draw:style-name="a127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5" draw:id="id1274" draw:style-name="a127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6" draw:id="id1275" draw:style-name="a127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7" draw:id="id1276" draw:style-name="a127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8" draw:id="id1277" draw:style-name="a127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79" draw:id="id1278" draw:style-name="a127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80" draw:id="id1279" draw:style-name="a127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81" draw:id="id1280" draw:style-name="a128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82" draw:id="id1281" draw:style-name="a128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1283" draw:id="id1282" draw:style-name="a128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86" draw:id="id1285" draw:style-name="a128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87" draw:id="id1286" draw:style-name="a128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90" draw:id="id1289" draw:style-name="a1289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91" draw:id="id1290" draw:style-name="a1290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94" draw:id="id1293" draw:style-name="a1293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1295" draw:id="id1294" draw:style-name="a1294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34" draw:id="id1533" draw:style-name="a153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35" draw:id="id1534" draw:style-name="a153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36" draw:id="id1535" draw:style-name="a153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37" draw:id="id1536" draw:style-name="a153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38" draw:id="id1537" draw:style-name="a153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39" draw:id="id1538" draw:style-name="a153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0" draw:id="id1539" draw:style-name="a153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1" draw:id="id1540" draw:style-name="a154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2" draw:id="id1541" draw:style-name="a154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3" draw:id="id1542" draw:style-name="a154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4" draw:id="id1543" draw:style-name="a154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5" draw:id="id1544" draw:style-name="a154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6" draw:id="id1545" draw:style-name="a154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7" draw:id="id1546" draw:style-name="a154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8" draw:id="id1547" draw:style-name="a154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49" draw:id="id1548" draw:style-name="a154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51" draw:id="id1550" draw:style-name="a1550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52" draw:id="id1551" draw:style-name="a1551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53" draw:id="id1552" draw:style-name="a1552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54" draw:id="id1553" draw:style-name="a1553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57" draw:id="id1556" draw:style-name="a1556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58" draw:id="id1557" draw:style-name="a1557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61" draw:id="id1560" draw:style-name="a156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62" draw:id="id1561" draw:style-name="a156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65" draw:id="id1564" draw:style-name="a156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66" draw:id="id1565" draw:style-name="a156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69" draw:id="id1568" draw:style-name="a1568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70" draw:id="id1569" draw:style-name="a1569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75" draw:id="id1574" draw:style-name="a1574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76" draw:id="id1575" draw:style-name="a1575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77" draw:id="id1576" draw:style-name="a157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78" draw:id="id1577" draw:style-name="a157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79" draw:id="id1578" draw:style-name="a1578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0" draw:id="id1579" draw:style-name="a1579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1" draw:id="id1580" draw:style-name="a158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2" draw:id="id1581" draw:style-name="a158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3" draw:id="id1582" draw:style-name="a1582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4" draw:id="id1583" draw:style-name="a1583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5" draw:id="id1584" draw:style-name="a158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6" draw:id="id1585" draw:style-name="a158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7" draw:id="id1586" draw:style-name="a1586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8" draw:id="id1587" draw:style-name="a1587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89" draw:id="id1588" draw:style-name="a158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90" draw:id="id1589" draw:style-name="a158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91" draw:id="id1590" draw:style-name="a1590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92" draw:id="id1591" draw:style-name="a1591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93" draw:id="id1592" draw:style-name="a1592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9.65625in" draw:z-index="1594" draw:id="id1593" draw:style-name="a1593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97" draw:id="id1596" draw:style-name="a1596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598" draw:id="id1597" draw:style-name="a1597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601" draw:id="id1600" draw:style-name="a160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602" draw:id="id1601" draw:style-name="a160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605" draw:id="id1604" draw:style-name="a160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606" draw:id="id1605" draw:style-name="a160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609" draw:id="id1608" draw:style-name="a1608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9.67708in" draw:z-index="1610" draw:id="id1609" draw:style-name="a1609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56" draw:id="id1655" draw:style-name="a1655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57" draw:id="id1656" draw:style-name="a1656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58" draw:id="id1657" draw:style-name="a165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59" draw:id="id1658" draw:style-name="a165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0" draw:id="id1659" draw:style-name="a1659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1" draw:id="id1660" draw:style-name="a1660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2" draw:id="id1661" draw:style-name="a166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3" draw:id="id1662" draw:style-name="a166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4" draw:id="id1663" draw:style-name="a1663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5" draw:id="id1664" draw:style-name="a1664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6" draw:id="id1665" draw:style-name="a166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7" draw:id="id1666" draw:style-name="a166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8" draw:id="id1667" draw:style-name="a1667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69" draw:id="id1668" draw:style-name="a1668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70" draw:id="id1669" draw:style-name="a166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71" draw:id="id1670" draw:style-name="a167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673" draw:id="id1672" draw:style-name="a1672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674" draw:id="id1673" draw:style-name="a1673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675" draw:id="id1674" draw:style-name="a1674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676" draw:id="id1675" draw:style-name="a1675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79" draw:id="id1678" draw:style-name="a1678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80" draw:id="id1679" draw:style-name="a1679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83" draw:id="id1682" draw:style-name="a1682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84" draw:id="id1683" draw:style-name="a1683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87" draw:id="id1686" draw:style-name="a1686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88" draw:id="id1687" draw:style-name="a1687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91" draw:id="id1690" draw:style-name="a1690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92" draw:id="id1691" draw:style-name="a1691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97" draw:id="id1696" draw:style-name="a1696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98" draw:id="id1697" draw:style-name="a1697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699" draw:id="id1698" draw:style-name="a169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0" draw:id="id1699" draw:style-name="a169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1" draw:id="id1700" draw:style-name="a1700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2" draw:id="id1701" draw:style-name="a1701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3" draw:id="id1702" draw:style-name="a170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4" draw:id="id1703" draw:style-name="a170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5" draw:id="id1704" draw:style-name="a1704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6" draw:id="id1705" draw:style-name="a1705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7" draw:id="id1706" draw:style-name="a170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8" draw:id="id1707" draw:style-name="a170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09" draw:id="id1708" draw:style-name="a1708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10" draw:id="id1709" draw:style-name="a1709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11" draw:id="id1710" draw:style-name="a171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12" draw:id="id1711" draw:style-name="a171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713" draw:id="id1712" draw:style-name="a1712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714" draw:id="id1713" draw:style-name="a1713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715" draw:id="id1714" draw:style-name="a1714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25in" draw:z-index="1716" draw:id="id1715" draw:style-name="a1715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19" draw:id="id1718" draw:style-name="a1718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20" draw:id="id1719" draw:style-name="a1719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23" draw:id="id1722" draw:style-name="a1722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24" draw:id="id1723" draw:style-name="a1723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27" draw:id="id1726" draw:style-name="a1726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28" draw:id="id1727" draw:style-name="a1727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31" draw:id="id1730" draw:style-name="a1730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27083in" draw:z-index="1732" draw:id="id1731" draw:style-name="a1731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43" draw:id="id542" draw:style-name="a54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46" draw:id="id545" draw:style-name="a54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47" draw:id="id546" draw:style-name="a54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50" draw:id="id549" draw:style-name="a549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51" draw:id="id550" draw:style-name="a550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15" draw:id="id414" draw:style-name="a41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1" draw:id="id790" draw:style-name="a79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2" draw:id="id791" draw:style-name="a79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3" draw:id="id792" draw:style-name="a79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4" draw:id="id793" draw:style-name="a79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5" draw:id="id794" draw:style-name="a79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6" draw:id="id795" draw:style-name="a79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7" draw:id="id796" draw:style-name="a79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57292in" draw:z-index="798" draw:id="id797" draw:style-name="a79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799" draw:id="id798" draw:style-name="a79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800" draw:id="id799" draw:style-name="a79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801" draw:id="id800" draw:style-name="a80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802" draw:id="id801" draw:style-name="a80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803" draw:id="id802" draw:style-name="a80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804" draw:id="id803" draw:style-name="a80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805" draw:id="id804" draw:style-name="a80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806" draw:id="id805" draw:style-name="a80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07" draw:id="id806" draw:style-name="a80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08" draw:id="id807" draw:style-name="a80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09" draw:id="id808" draw:style-name="a80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10" draw:id="id809" draw:style-name="a80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11" draw:id="id810" draw:style-name="a81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12" draw:id="id811" draw:style-name="a81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375in" draw:z-index="813" draw:id="id812" draw:style-name="a81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0" draw:id="id819" draw:style-name="a81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1" draw:id="id820" draw:style-name="a82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2" draw:id="id821" draw:style-name="a82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3" draw:id="id822" draw:style-name="a82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4" draw:id="id823" draw:style-name="a82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5" draw:id="id824" draw:style-name="a82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6" draw:id="id825" draw:style-name="a82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7" draw:id="id826" draw:style-name="a82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8" draw:id="id827" draw:style-name="a82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29" draw:id="id828" draw:style-name="a82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0" draw:id="id829" draw:style-name="a82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1" draw:id="id830" draw:style-name="a83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2" draw:id="id831" draw:style-name="a83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3" draw:id="id832" draw:style-name="a83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4" draw:id="id833" draw:style-name="a83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5" draw:id="id834" draw:style-name="a83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6" draw:id="id835" draw:style-name="a83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7" draw:id="id836" draw:style-name="a83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8" draw:id="id837" draw:style-name="a83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39" draw:id="id838" draw:style-name="a83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0" draw:id="id839" draw:style-name="a83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1" draw:id="id840" draw:style-name="a84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2" draw:id="id841" draw:style-name="a84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3" draw:id="id842" draw:style-name="a84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4" draw:id="id843" draw:style-name="a84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5" draw:id="id844" draw:style-name="a84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6" draw:id="id845" draw:style-name="a84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7" draw:id="id846" draw:style-name="a84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8" draw:id="id847" draw:style-name="a84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49" draw:id="id848" draw:style-name="a84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0" draw:id="id849" draw:style-name="a84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1" draw:id="id850" draw:style-name="a85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2" draw:id="id851" draw:style-name="a85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3" draw:id="id852" draw:style-name="a85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4" draw:id="id853" draw:style-name="a85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5" draw:id="id854" draw:style-name="a85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8" draw:id="id987" draw:style-name="a98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9" draw:id="id988" draw:style-name="a98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90" draw:id="id989" draw:style-name="a98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2" draw:id="id991" draw:style-name="a99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3" draw:id="id992" draw:style-name="a99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4" draw:id="id993" draw:style-name="a99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5" draw:id="id994" draw:style-name="a99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6" draw:id="id995" draw:style-name="a99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7" draw:id="id996" draw:style-name="a99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8" draw:id="id997" draw:style-name="a99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999" draw:id="id998" draw:style-name="a99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0" draw:id="id999" draw:style-name="a99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1" draw:id="id1000" draw:style-name="a100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2" draw:id="id1001" draw:style-name="a100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3" draw:id="id1002" draw:style-name="a100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4" draw:id="id1003" draw:style-name="a100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5" draw:id="id1004" draw:style-name="a100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6" draw:id="id1005" draw:style-name="a100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07" draw:id="id1006" draw:style-name="a100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08" draw:id="id1007" draw:style-name="a100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09" draw:id="id1008" draw:style-name="a100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0" draw:id="id1009" draw:style-name="a100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1" draw:id="id1010" draw:style-name="a101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2" draw:id="id1011" draw:style-name="a101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3" draw:id="id1012" draw:style-name="a101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4" draw:id="id1013" draw:style-name="a101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5" draw:id="id1014" draw:style-name="a101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6" draw:id="id1015" draw:style-name="a101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7" draw:id="id1016" draw:style-name="a101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8" draw:id="id1017" draw:style-name="a101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19" draw:id="id1018" draw:style-name="a101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20" draw:id="id1019" draw:style-name="a101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21" draw:id="id1020" draw:style-name="a102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22" draw:id="id1021" draw:style-name="a102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23" draw:id="id1022" draw:style-name="a102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44" draw:id="id1043" draw:style-name="a104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45" draw:id="id1044" draw:style-name="a104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46" draw:id="id1045" draw:style-name="a104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47" draw:id="id1046" draw:style-name="a104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48" draw:id="id1047" draw:style-name="a104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49" draw:id="id1048" draw:style-name="a104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0" draw:id="id1049" draw:style-name="a104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1" draw:id="id1050" draw:style-name="a105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2" draw:id="id1051" draw:style-name="a105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3" draw:id="id1052" draw:style-name="a105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4" draw:id="id1053" draw:style-name="a105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5" draw:id="id1054" draw:style-name="a105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6" draw:id="id1055" draw:style-name="a105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7" draw:id="id1056" draw:style-name="a105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8" draw:id="id1057" draw:style-name="a105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059" draw:id="id1058" draw:style-name="a105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0" draw:id="id1059" draw:style-name="a105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1" draw:id="id1060" draw:style-name="a106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2" draw:id="id1061" draw:style-name="a106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3" draw:id="id1062" draw:style-name="a106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4" draw:id="id1063" draw:style-name="a106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5" draw:id="id1064" draw:style-name="a106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6" draw:id="id1065" draw:style-name="a106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067" draw:id="id1066" draw:style-name="a106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68" draw:id="id1067" draw:style-name="a106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69" draw:id="id1068" draw:style-name="a106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0" draw:id="id1069" draw:style-name="a106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1" draw:id="id1070" draw:style-name="a107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2" draw:id="id1071" draw:style-name="a107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3" draw:id="id1072" draw:style-name="a107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4" draw:id="id1073" draw:style-name="a107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5" draw:id="id1074" draw:style-name="a107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6" draw:id="id1075" draw:style-name="a107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7" draw:id="id1076" draw:style-name="a107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8" draw:id="id1077" draw:style-name="a107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79" draw:id="id1078" draw:style-name="a107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0" draw:id="id1079" draw:style-name="a107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1" draw:id="id1080" draw:style-name="a108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2" draw:id="id1081" draw:style-name="a108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3" draw:id="id1082" draw:style-name="a108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4" draw:id="id1083" draw:style-name="a108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5" draw:id="id1084" draw:style-name="a108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6" draw:id="id1085" draw:style-name="a108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7" draw:id="id1086" draw:style-name="a108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8" draw:id="id1087" draw:style-name="a108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89" draw:id="id1088" draw:style-name="a108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0" draw:id="id1089" draw:style-name="a108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1" draw:id="id1090" draw:style-name="a109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2" draw:id="id1091" draw:style-name="a109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3" draw:id="id1092" draw:style-name="a109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4" draw:id="id1093" draw:style-name="a109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5" draw:id="id1094" draw:style-name="a109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6" draw:id="id1095" draw:style-name="a109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7" draw:id="id1096" draw:style-name="a109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8" draw:id="id1097" draw:style-name="a109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099" draw:id="id1098" draw:style-name="a109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0" draw:id="id1099" draw:style-name="a109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1" draw:id="id1100" draw:style-name="a110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2" draw:id="id1101" draw:style-name="a110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3" draw:id="id1102" draw:style-name="a110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4" draw:id="id1103" draw:style-name="a110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5" draw:id="id1104" draw:style-name="a110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6" draw:id="id1105" draw:style-name="a110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46875in" draw:z-index="1107" draw:id="id1106" draw:style-name="a110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08" draw:id="id1107" draw:style-name="a110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09" draw:id="id1108" draw:style-name="a110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10" draw:id="id1109" draw:style-name="a110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11" draw:id="id1110" draw:style-name="a111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12" draw:id="id1111" draw:style-name="a111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13" draw:id="id1112" draw:style-name="a111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14" draw:id="id1113" draw:style-name="a111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1115" draw:id="id1114" draw:style-name="a111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1116" draw:id="id1115" draw:style-name="a111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4" draw:id="id2413" draw:style-name="a241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5" draw:id="id2414" draw:style-name="a241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6" draw:id="id2415" draw:style-name="a241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7" draw:id="id2416" draw:style-name="a241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8" draw:id="id2417" draw:style-name="a241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19" draw:id="id2418" draw:style-name="a241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0" draw:id="id2419" draw:style-name="a241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1" draw:id="id2420" draw:style-name="a242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2" draw:id="id2421" draw:style-name="a242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3" draw:id="id2422" draw:style-name="a242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4" draw:id="id2423" draw:style-name="a242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5" draw:id="id2424" draw:style-name="a242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6" draw:id="id2425" draw:style-name="a242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7" draw:id="id2426" draw:style-name="a242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8" draw:id="id2427" draw:style-name="a242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29" draw:id="id2428" draw:style-name="a242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0" draw:id="id2429" draw:style-name="a242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1" draw:id="id2430" draw:style-name="a243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2" draw:id="id2431" draw:style-name="a243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3" draw:id="id2432" draw:style-name="a243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4" draw:id="id2433" draw:style-name="a243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5" draw:id="id2434" draw:style-name="a243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6" draw:id="id2435" draw:style-name="a243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7" draw:id="id2436" draw:style-name="a243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8" draw:id="id2437" draw:style-name="a243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39" draw:id="id2438" draw:style-name="a243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40" draw:id="id2439" draw:style-name="a243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41" draw:id="id2440" draw:style-name="a244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42" draw:id="id2441" draw:style-name="a244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443" draw:id="id2442" draw:style-name="a244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44" draw:id="id2443" draw:style-name="a244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45" draw:id="id2444" draw:style-name="a244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46" draw:id="id2445" draw:style-name="a244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47" draw:id="id2446" draw:style-name="a244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48" draw:id="id2447" draw:style-name="a244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49" draw:id="id2448" draw:style-name="a244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4" draw:id="id2263" draw:style-name="a226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5" draw:id="id2264" draw:style-name="a226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6" draw:id="id2265" draw:style-name="a226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7" draw:id="id2266" draw:style-name="a226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8" draw:id="id2267" draw:style-name="a226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269" draw:id="id2268" draw:style-name="a226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239" draw:id="id2238" draw:style-name="a223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450" draw:id="id2449" draw:style-name="a244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1" draw:id="id2450" draw:style-name="a2450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2" draw:id="id2451" draw:style-name="a2451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3" draw:id="id2452" draw:style-name="a245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4" draw:id="id2453" draw:style-name="a245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5" draw:id="id2454" draw:style-name="a2454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6" draw:id="id2455" draw:style-name="a2455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7" draw:id="id2456" draw:style-name="a245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8" draw:id="id2457" draw:style-name="a245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59" draw:id="id2458" draw:style-name="a2458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60" draw:id="id2459" draw:style-name="a2459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61" draw:id="id2460" draw:style-name="a246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62" draw:id="id2461" draw:style-name="a246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63" draw:id="id2462" draw:style-name="a2462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64" draw:id="id2463" draw:style-name="a2463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65" draw:id="id2464" draw:style-name="a246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66" draw:id="id2465" draw:style-name="a246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67" draw:id="id2466" draw:style-name="a2466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68" draw:id="id2467" draw:style-name="a2467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69" draw:id="id2468" draw:style-name="a2468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70" draw:id="id2469" draw:style-name="a2469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1" draw:id="id2470" draw:style-name="a2470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2" draw:id="id2471" draw:style-name="a2471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3" draw:id="id2472" draw:style-name="a2472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4" draw:id="id2473" draw:style-name="a2473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5" draw:id="id2474" draw:style-name="a247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6" draw:id="id2475" draw:style-name="a247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7" draw:id="id2476" draw:style-name="a2476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8" draw:id="id2477" draw:style-name="a2477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79" draw:id="id2478" draw:style-name="a2478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0" draw:id="id2479" draw:style-name="a2479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1" draw:id="id2480" draw:style-name="a248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2" draw:id="id2481" draw:style-name="a248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3" draw:id="id2482" draw:style-name="a2482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4" draw:id="id2483" draw:style-name="a2483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5" draw:id="id2484" draw:style-name="a248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6" draw:id="id2485" draw:style-name="a248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7" draw:id="id2486" draw:style-name="a2486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8" draw:id="id2487" draw:style-name="a2487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89" draw:id="id2488" draw:style-name="a248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90" draw:id="id2489" draw:style-name="a248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91" draw:id="id2490" draw:style-name="a2490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92" draw:id="id2491" draw:style-name="a2491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93" draw:id="id2492" draw:style-name="a249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94" draw:id="id2493" draw:style-name="a249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95" draw:id="id2494" draw:style-name="a2494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96" draw:id="id2495" draw:style-name="a2495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97" draw:id="id2496" draw:style-name="a2496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498" draw:id="id2497" draw:style-name="a2497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499" draw:id="id2498" draw:style-name="a2498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500" draw:id="id2499" draw:style-name="a2499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501" draw:id="id2500" draw:style-name="a250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502" draw:id="id2501" draw:style-name="a250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503" draw:id="id2502" draw:style-name="a2502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504" draw:id="id2503" draw:style-name="a2503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05" draw:id="id2504" draw:style-name="a250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06" draw:id="id2505" draw:style-name="a250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07" draw:id="id2506" draw:style-name="a250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08" draw:id="id2507" draw:style-name="a250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09" draw:id="id2508" draw:style-name="a250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10" draw:id="id2509" draw:style-name="a250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11" draw:id="id2510" draw:style-name="a251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12" draw:id="id2511" draw:style-name="a251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13" draw:id="id2512" draw:style-name="a251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14" draw:id="id2513" draw:style-name="a251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15" draw:id="id2514" draw:style-name="a251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16" draw:id="id2515" draw:style-name="a251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17" draw:id="id2516" draw:style-name="a251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18" draw:id="id2517" draw:style-name="a251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19" draw:id="id2518" draw:style-name="a251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20" draw:id="id2519" draw:style-name="a251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1" draw:id="id2520" draw:style-name="a252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2" draw:id="id2521" draw:style-name="a252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3" draw:id="id2522" draw:style-name="a252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4" draw:id="id2523" draw:style-name="a252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5" draw:id="id2524" draw:style-name="a252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6" draw:id="id2525" draw:style-name="a252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7" draw:id="id2526" draw:style-name="a252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8" draw:id="id2527" draw:style-name="a252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29" draw:id="id2528" draw:style-name="a252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0" draw:id="id2529" draw:style-name="a252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1" draw:id="id2530" draw:style-name="a253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2" draw:id="id2531" draw:style-name="a253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3" draw:id="id2532" draw:style-name="a253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4" draw:id="id2533" draw:style-name="a253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5" draw:id="id2534" draw:style-name="a253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6" draw:id="id2535" draw:style-name="a253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7" draw:id="id2536" draw:style-name="a253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8" draw:id="id2537" draw:style-name="a253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39" draw:id="id2538" draw:style-name="a253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0" draw:id="id2539" draw:style-name="a253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1" draw:id="id2540" draw:style-name="a254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2" draw:id="id2541" draw:style-name="a254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3" draw:id="id2542" draw:style-name="a254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4" draw:id="id2543" draw:style-name="a254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5" draw:id="id2544" draw:style-name="a254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6" draw:id="id2545" draw:style-name="a254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7" draw:id="id2546" draw:style-name="a254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8" draw:id="id2547" draw:style-name="a254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49" draw:id="id2548" draw:style-name="a254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50" draw:id="id2549" draw:style-name="a254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51" draw:id="id2550" draw:style-name="a255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52" draw:id="id2551" draw:style-name="a255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53" draw:id="id2552" draw:style-name="a255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54" draw:id="id2553" draw:style-name="a255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55" draw:id="id2554" draw:style-name="a255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56" draw:id="id2555" draw:style-name="a255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57" draw:id="id2556" draw:style-name="a255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58" draw:id="id2557" draw:style-name="a255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59" draw:id="id2558" draw:style-name="a255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60" draw:id="id2559" draw:style-name="a255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1" draw:id="id2560" draw:style-name="a256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2" draw:id="id2561" draw:style-name="a256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3" draw:id="id2562" draw:style-name="a256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4" draw:id="id2563" draw:style-name="a256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5" draw:id="id2564" draw:style-name="a256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6" draw:id="id2565" draw:style-name="a256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7" draw:id="id2566" draw:style-name="a256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68" draw:id="id2567" draw:style-name="a256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69" draw:id="id2568" draw:style-name="a256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70" draw:id="id2569" draw:style-name="a256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71" draw:id="id2570" draw:style-name="a257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72" draw:id="id2571" draw:style-name="a257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73" draw:id="id2572" draw:style-name="a257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74" draw:id="id2573" draw:style-name="a257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75" draw:id="id2574" draw:style-name="a257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576" draw:id="id2575" draw:style-name="a257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77" draw:id="id2576" draw:style-name="a257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78" draw:id="id2577" draw:style-name="a257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79" draw:id="id2578" draw:style-name="a257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0" draw:id="id2579" draw:style-name="a257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1" draw:id="id2580" draw:style-name="a258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2" draw:id="id2581" draw:style-name="a258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3" draw:id="id2582" draw:style-name="a258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4" draw:id="id2583" draw:style-name="a258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5" draw:id="id2584" draw:style-name="a258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6" draw:id="id2585" draw:style-name="a258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7" draw:id="id2586" draw:style-name="a258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8" draw:id="id2587" draw:style-name="a258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89" draw:id="id2588" draw:style-name="a258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0" draw:id="id2589" draw:style-name="a258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1" draw:id="id2590" draw:style-name="a259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2" draw:id="id2591" draw:style-name="a259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3" draw:id="id2592" draw:style-name="a259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4" draw:id="id2593" draw:style-name="a259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5" draw:id="id2594" draw:style-name="a259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6" draw:id="id2595" draw:style-name="a259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7" draw:id="id2596" draw:style-name="a259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8" draw:id="id2597" draw:style-name="a259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599" draw:id="id2598" draw:style-name="a259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0" draw:id="id2599" draw:style-name="a259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1" draw:id="id2600" draw:style-name="a260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2" draw:id="id2601" draw:style-name="a260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3" draw:id="id2602" draw:style-name="a260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4" draw:id="id2603" draw:style-name="a260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5" draw:id="id2604" draw:style-name="a260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6" draw:id="id2605" draw:style-name="a260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7" draw:id="id2606" draw:style-name="a260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08" draw:id="id2607" draw:style-name="a260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09" draw:id="id2608" draw:style-name="a260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10" draw:id="id2609" draw:style-name="a260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11" draw:id="id2610" draw:style-name="a261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12" draw:id="id2611" draw:style-name="a261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13" draw:id="id2612" draw:style-name="a261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14" draw:id="id2613" draw:style-name="a261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15" draw:id="id2614" draw:style-name="a261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16" draw:id="id2615" draw:style-name="a2615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17" draw:id="id2616" draw:style-name="a2616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18" draw:id="id2617" draw:style-name="a261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19" draw:id="id2618" draw:style-name="a261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0" draw:id="id2619" draw:style-name="a2619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1" draw:id="id2620" draw:style-name="a2620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2" draw:id="id2621" draw:style-name="a262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3" draw:id="id2622" draw:style-name="a262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4" draw:id="id2623" draw:style-name="a2623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5" draw:id="id2624" draw:style-name="a2624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6" draw:id="id2625" draw:style-name="a262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7" draw:id="id2626" draw:style-name="a262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8" draw:id="id2627" draw:style-name="a2627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29" draw:id="id2628" draw:style-name="a2628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30" draw:id="id2629" draw:style-name="a262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31" draw:id="id2630" draw:style-name="a263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32" draw:id="id2631" draw:style-name="a2631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33" draw:id="id2632" draw:style-name="a2632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34" draw:id="id2633" draw:style-name="a2633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35" draw:id="id2634" draw:style-name="a2634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36" draw:id="id2635" draw:style-name="a263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37" draw:id="id2636" draw:style-name="a263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38" draw:id="id2637" draw:style-name="a2637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39" draw:id="id2638" draw:style-name="a2638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0" draw:id="id2639" draw:style-name="a2639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1" draw:id="id2640" draw:style-name="a2640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2" draw:id="id2641" draw:style-name="a2641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3" draw:id="id2642" draw:style-name="a2642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4" draw:id="id2643" draw:style-name="a264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5" draw:id="id2644" draw:style-name="a264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6" draw:id="id2645" draw:style-name="a264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7" draw:id="id2646" draw:style-name="a264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8" draw:id="id2647" draw:style-name="a264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49" draw:id="id2648" draw:style-name="a264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0" draw:id="id2649" draw:style-name="a264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1" draw:id="id2650" draw:style-name="a265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2" draw:id="id2651" draw:style-name="a265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3" draw:id="id2652" draw:style-name="a265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4" draw:id="id2653" draw:style-name="a265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5" draw:id="id2654" draw:style-name="a265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6" draw:id="id2655" draw:style-name="a265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7" draw:id="id2656" draw:style-name="a265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8" draw:id="id2657" draw:style-name="a265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59" draw:id="id2658" draw:style-name="a265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60" draw:id="id2659" draw:style-name="a265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61" draw:id="id2660" draw:style-name="a266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62" draw:id="id2661" draw:style-name="a266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663" draw:id="id2662" draw:style-name="a266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64" draw:id="id2663" draw:style-name="a2663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65" draw:id="id2664" draw:style-name="a2664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66" draw:id="id2665" draw:style-name="a2665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67" draw:id="id2666" draw:style-name="a2666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68" draw:id="id2667" draw:style-name="a2667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669" draw:id="id2668" draw:style-name="a2668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0" draw:id="id2669" draw:style-name="a266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1" draw:id="id2670" draw:style-name="a267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2" draw:id="id2671" draw:style-name="a267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3" draw:id="id2672" draw:style-name="a267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4" draw:id="id2673" draw:style-name="a267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5" draw:id="id2674" draw:style-name="a267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6" draw:id="id2675" draw:style-name="a267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77" draw:id="id2676" draw:style-name="a267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78" draw:id="id2677" draw:style-name="a267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79" draw:id="id2678" draw:style-name="a267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80" draw:id="id2679" draw:style-name="a267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81" draw:id="id2680" draw:style-name="a268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82" draw:id="id2681" draw:style-name="a268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83" draw:id="id2682" draw:style-name="a268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84" draw:id="id2683" draw:style-name="a268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685" draw:id="id2684" draw:style-name="a268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86" draw:id="id2685" draw:style-name="a268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87" draw:id="id2686" draw:style-name="a268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88" draw:id="id2687" draw:style-name="a268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89" draw:id="id2688" draw:style-name="a268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0" draw:id="id2689" draw:style-name="a268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1" draw:id="id2690" draw:style-name="a269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2" draw:id="id2691" draw:style-name="a269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3" draw:id="id2692" draw:style-name="a269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4" draw:id="id2693" draw:style-name="a269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5" draw:id="id2694" draw:style-name="a269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6" draw:id="id2695" draw:style-name="a269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7" draw:id="id2696" draw:style-name="a269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8" draw:id="id2697" draw:style-name="a269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699" draw:id="id2698" draw:style-name="a269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0" draw:id="id2699" draw:style-name="a269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1" draw:id="id2700" draw:style-name="a270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2" draw:id="id2701" draw:style-name="a270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3" draw:id="id2702" draw:style-name="a270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4" draw:id="id2703" draw:style-name="a270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5" draw:id="id2704" draw:style-name="a270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6" draw:id="id2705" draw:style-name="a270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7" draw:id="id2706" draw:style-name="a270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8" draw:id="id2707" draw:style-name="a270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09" draw:id="id2708" draw:style-name="a270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0" draw:id="id2709" draw:style-name="a270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1" draw:id="id2710" draw:style-name="a271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2" draw:id="id2711" draw:style-name="a271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3" draw:id="id2712" draw:style-name="a271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4" draw:id="id2713" draw:style-name="a271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5" draw:id="id2714" draw:style-name="a271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6" draw:id="id2715" draw:style-name="a271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17" draw:id="id2716" draw:style-name="a271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18" draw:id="id2717" draw:style-name="a271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19" draw:id="id2718" draw:style-name="a271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20" draw:id="id2719" draw:style-name="a271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21" draw:id="id2720" draw:style-name="a272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22" draw:id="id2721" draw:style-name="a272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23" draw:id="id2722" draw:style-name="a272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24" draw:id="id2723" draw:style-name="a272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25" draw:id="id2724" draw:style-name="a272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26" draw:id="id2725" draw:style-name="a272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27" draw:id="id2726" draw:style-name="a272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28" draw:id="id2727" draw:style-name="a272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29" draw:id="id2728" draw:style-name="a272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30" draw:id="id2729" draw:style-name="a272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31" draw:id="id2730" draw:style-name="a273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32" draw:id="id2731" draw:style-name="a273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33" draw:id="id2732" draw:style-name="a273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34" draw:id="id2733" draw:style-name="a273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35" draw:id="id2734" draw:style-name="a273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36" draw:id="id2735" draw:style-name="a273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37" draw:id="id2736" draw:style-name="a273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38" draw:id="id2737" draw:style-name="a273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39" draw:id="id2738" draw:style-name="a273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40" draw:id="id2739" draw:style-name="a273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41" draw:id="id2740" draw:style-name="a274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2" draw:id="id2741" draw:style-name="a274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3" draw:id="id2742" draw:style-name="a274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4" draw:id="id2743" draw:style-name="a274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5" draw:id="id2744" draw:style-name="a274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6" draw:id="id2745" draw:style-name="a274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7" draw:id="id2746" draw:style-name="a274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8" draw:id="id2747" draw:style-name="a274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49" draw:id="id2748" draw:style-name="a274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0" draw:id="id2749" draw:style-name="a274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1" draw:id="id2750" draw:style-name="a275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2" draw:id="id2751" draw:style-name="a275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3" draw:id="id2752" draw:style-name="a275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4" draw:id="id2753" draw:style-name="a275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5" draw:id="id2754" draw:style-name="a275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6" draw:id="id2755" draw:style-name="a275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7" draw:id="id2756" draw:style-name="a275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8" draw:id="id2757" draw:style-name="a275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59" draw:id="id2758" draw:style-name="a275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0" draw:id="id2759" draw:style-name="a275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1" draw:id="id2760" draw:style-name="a276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2" draw:id="id2761" draw:style-name="a276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3" draw:id="id2762" draw:style-name="a276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4" draw:id="id2763" draw:style-name="a276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5" draw:id="id2764" draw:style-name="a276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6" draw:id="id2765" draw:style-name="a276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7" draw:id="id2766" draw:style-name="a276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8" draw:id="id2767" draw:style-name="a276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69" draw:id="id2768" draw:style-name="a276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70" draw:id="id2769" draw:style-name="a276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71" draw:id="id2770" draw:style-name="a277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72" draw:id="id2771" draw:style-name="a277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773" draw:id="id2772" draw:style-name="a277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74" draw:id="id2773" draw:style-name="a277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75" draw:id="id2774" draw:style-name="a277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76" draw:id="id2775" draw:style-name="a277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77" draw:id="id2776" draw:style-name="a277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78" draw:id="id2777" draw:style-name="a277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79" draw:id="id2778" draw:style-name="a277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780" draw:id="id2779" draw:style-name="a277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1" draw:id="id2780" draw:style-name="a2780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2" draw:id="id2781" draw:style-name="a2781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3" draw:id="id2782" draw:style-name="a278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4" draw:id="id2783" draw:style-name="a278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5" draw:id="id2784" draw:style-name="a2784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6" draw:id="id2785" draw:style-name="a2785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7" draw:id="id2786" draw:style-name="a278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8" draw:id="id2787" draw:style-name="a278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89" draw:id="id2788" draw:style-name="a2788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90" draw:id="id2789" draw:style-name="a2789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91" draw:id="id2790" draw:style-name="a279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92" draw:id="id2791" draw:style-name="a279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93" draw:id="id2792" draw:style-name="a2792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94" draw:id="id2793" draw:style-name="a2793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95" draw:id="id2794" draw:style-name="a279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796" draw:id="id2795" draw:style-name="a279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797" draw:id="id2796" draw:style-name="a2796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798" draw:id="id2797" draw:style-name="a2797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799" draw:id="id2798" draw:style-name="a2798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800" draw:id="id2799" draw:style-name="a2799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1" draw:id="id2800" draw:style-name="a2800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2" draw:id="id2801" draw:style-name="a2801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3" draw:id="id2802" draw:style-name="a2802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4" draw:id="id2803" draw:style-name="a2803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5" draw:id="id2804" draw:style-name="a280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6" draw:id="id2805" draw:style-name="a280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7" draw:id="id2806" draw:style-name="a2806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8" draw:id="id2807" draw:style-name="a2807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09" draw:id="id2808" draw:style-name="a2808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0" draw:id="id2809" draw:style-name="a2809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1" draw:id="id2810" draw:style-name="a281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2" draw:id="id2811" draw:style-name="a281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3" draw:id="id2812" draw:style-name="a2812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4" draw:id="id2813" draw:style-name="a2813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5" draw:id="id2814" draw:style-name="a281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6" draw:id="id2815" draw:style-name="a281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7" draw:id="id2816" draw:style-name="a2816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8" draw:id="id2817" draw:style-name="a2817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19" draw:id="id2818" draw:style-name="a281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20" draw:id="id2819" draw:style-name="a281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21" draw:id="id2820" draw:style-name="a2820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22" draw:id="id2821" draw:style-name="a2821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23" draw:id="id2822" draw:style-name="a282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24" draw:id="id2823" draw:style-name="a282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825" draw:id="id2824" draw:style-name="a2824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826" draw:id="id2825" draw:style-name="a2825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827" draw:id="id2826" draw:style-name="a2826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828" draw:id="id2827" draw:style-name="a2827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29" draw:id="id2828" draw:style-name="a2828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30" draw:id="id2829" draw:style-name="a2829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31" draw:id="id2830" draw:style-name="a283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32" draw:id="id2831" draw:style-name="a283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833" draw:id="id2832" draw:style-name="a2832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6042in" svg:y="0in" svg:width="0.13542in" svg:height="0.41667in" draw:z-index="2834" draw:id="id2833" draw:style-name="a2833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35" draw:id="id2834" draw:style-name="a283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36" draw:id="id2835" draw:style-name="a283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37" draw:id="id2836" draw:style-name="a283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38" draw:id="id2837" draw:style-name="a283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39" draw:id="id2838" draw:style-name="a283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40" draw:id="id2839" draw:style-name="a283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41" draw:id="id2840" draw:style-name="a284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42" draw:id="id2841" draw:style-name="a284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43" draw:id="id2842" draw:style-name="a284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44" draw:id="id2843" draw:style-name="a284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45" draw:id="id2844" draw:style-name="a284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46" draw:id="id2845" draw:style-name="a284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47" draw:id="id2846" draw:style-name="a284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48" draw:id="id2847" draw:style-name="a284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49" draw:id="id2848" draw:style-name="a284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50" draw:id="id2849" draw:style-name="a284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1" draw:id="id2850" draw:style-name="a285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2" draw:id="id2851" draw:style-name="a285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3" draw:id="id2852" draw:style-name="a285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4" draw:id="id2853" draw:style-name="a285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5" draw:id="id2854" draw:style-name="a285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6" draw:id="id2855" draw:style-name="a285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7" draw:id="id2856" draw:style-name="a285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8" draw:id="id2857" draw:style-name="a285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59" draw:id="id2858" draw:style-name="a285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0" draw:id="id2859" draw:style-name="a285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1" draw:id="id2860" draw:style-name="a286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2" draw:id="id2861" draw:style-name="a286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3" draw:id="id2862" draw:style-name="a286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4" draw:id="id2863" draw:style-name="a286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5" draw:id="id2864" draw:style-name="a286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6" draw:id="id2865" draw:style-name="a286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7" draw:id="id2866" draw:style-name="a286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8" draw:id="id2867" draw:style-name="a286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69" draw:id="id2868" draw:style-name="a286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0" draw:id="id2869" draw:style-name="a286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1" draw:id="id2870" draw:style-name="a287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2" draw:id="id2871" draw:style-name="a287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3" draw:id="id2872" draw:style-name="a287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4" draw:id="id2873" draw:style-name="a287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5" draw:id="id2874" draw:style-name="a287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6" draw:id="id2875" draw:style-name="a287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7" draw:id="id2876" draw:style-name="a287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8" draw:id="id2877" draw:style-name="a287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79" draw:id="id2878" draw:style-name="a287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80" draw:id="id2879" draw:style-name="a287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81" draw:id="id2880" draw:style-name="a288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82" draw:id="id2881" draw:style-name="a288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83" draw:id="id2882" draw:style-name="a288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84" draw:id="id2883" draw:style-name="a288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85" draw:id="id2884" draw:style-name="a288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86" draw:id="id2885" draw:style-name="a288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87" draw:id="id2886" draw:style-name="a288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88" draw:id="id2887" draw:style-name="a288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89" draw:id="id2888" draw:style-name="a288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90" draw:id="id2889" draw:style-name="a288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1" draw:id="id2890" draw:style-name="a289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2" draw:id="id2891" draw:style-name="a289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3" draw:id="id2892" draw:style-name="a289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4" draw:id="id2893" draw:style-name="a289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5" draw:id="id2894" draw:style-name="a289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6" draw:id="id2895" draw:style-name="a289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7" draw:id="id2896" draw:style-name="a289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898" draw:id="id2897" draw:style-name="a289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899" draw:id="id2898" draw:style-name="a289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00" draw:id="id2899" draw:style-name="a289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01" draw:id="id2900" draw:style-name="a290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02" draw:id="id2901" draw:style-name="a290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03" draw:id="id2902" draw:style-name="a290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04" draw:id="id2903" draw:style-name="a290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05" draw:id="id2904" draw:style-name="a290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06" draw:id="id2905" draw:style-name="a290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07" draw:id="id2906" draw:style-name="a290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08" draw:id="id2907" draw:style-name="a290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09" draw:id="id2908" draw:style-name="a290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0" draw:id="id2909" draw:style-name="a290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1" draw:id="id2910" draw:style-name="a291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2" draw:id="id2911" draw:style-name="a291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3" draw:id="id2912" draw:style-name="a291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4" draw:id="id2913" draw:style-name="a291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5" draw:id="id2914" draw:style-name="a291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6" draw:id="id2915" draw:style-name="a291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7" draw:id="id2916" draw:style-name="a291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8" draw:id="id2917" draw:style-name="a291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19" draw:id="id2918" draw:style-name="a291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0" draw:id="id2919" draw:style-name="a291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1" draw:id="id2920" draw:style-name="a292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2" draw:id="id2921" draw:style-name="a292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3" draw:id="id2922" draw:style-name="a292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4" draw:id="id2923" draw:style-name="a292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5" draw:id="id2924" draw:style-name="a292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6" draw:id="id2925" draw:style-name="a292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7" draw:id="id2926" draw:style-name="a292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8" draw:id="id2927" draw:style-name="a292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29" draw:id="id2928" draw:style-name="a292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0" draw:id="id2929" draw:style-name="a292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1" draw:id="id2930" draw:style-name="a293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2" draw:id="id2931" draw:style-name="a293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3" draw:id="id2932" draw:style-name="a293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4" draw:id="id2933" draw:style-name="a293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5" draw:id="id2934" draw:style-name="a293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6" draw:id="id2935" draw:style-name="a293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7" draw:id="id2936" draw:style-name="a293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2938" draw:id="id2937" draw:style-name="a293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39" draw:id="id2938" draw:style-name="a293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40" draw:id="id2939" draw:style-name="a293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41" draw:id="id2940" draw:style-name="a294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42" draw:id="id2941" draw:style-name="a294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43" draw:id="id2942" draw:style-name="a294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44" draw:id="id2943" draw:style-name="a294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22917in" draw:z-index="2945" draw:id="id2944" draw:style-name="a294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46" draw:id="id2945" draw:style-name="a2945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47" draw:id="id2946" draw:style-name="a2946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48" draw:id="id2947" draw:style-name="a294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49" draw:id="id2948" draw:style-name="a294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0" draw:id="id2949" draw:style-name="a2949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1" draw:id="id2950" draw:style-name="a2950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2" draw:id="id2951" draw:style-name="a295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3" draw:id="id2952" draw:style-name="a295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4" draw:id="id2953" draw:style-name="a2953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5" draw:id="id2954" draw:style-name="a2954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6" draw:id="id2955" draw:style-name="a295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7" draw:id="id2956" draw:style-name="a295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8" draw:id="id2957" draw:style-name="a2957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59" draw:id="id2958" draw:style-name="a2958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60" draw:id="id2959" draw:style-name="a295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61" draw:id="id2960" draw:style-name="a296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62" draw:id="id2961" draw:style-name="a2961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63" draw:id="id2962" draw:style-name="a2962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64" draw:id="id2963" draw:style-name="a2963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65" draw:id="id2964" draw:style-name="a2964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66" draw:id="id2965" draw:style-name="a296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67" draw:id="id2966" draw:style-name="a296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68" draw:id="id2967" draw:style-name="a2967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69" draw:id="id2968" draw:style-name="a2968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0" draw:id="id2969" draw:style-name="a2969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1" draw:id="id2970" draw:style-name="a2970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2" draw:id="id2971" draw:style-name="a2971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3" draw:id="id2972" draw:style-name="a2972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4" draw:id="id2973" draw:style-name="a297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5" draw:id="id2974" draw:style-name="a297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6" draw:id="id2975" draw:style-name="a297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7" draw:id="id2976" draw:style-name="a297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8" draw:id="id2977" draw:style-name="a297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79" draw:id="id2978" draw:style-name="a297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0" draw:id="id2979" draw:style-name="a297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1" draw:id="id2980" draw:style-name="a298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2" draw:id="id2981" draw:style-name="a298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3" draw:id="id2982" draw:style-name="a298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4" draw:id="id2983" draw:style-name="a298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5" draw:id="id2984" draw:style-name="a298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6" draw:id="id2985" draw:style-name="a298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7" draw:id="id2986" draw:style-name="a298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8" draw:id="id2987" draw:style-name="a298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89" draw:id="id2988" draw:style-name="a298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90" draw:id="id2989" draw:style-name="a298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91" draw:id="id2990" draw:style-name="a299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92" draw:id="id2991" draw:style-name="a299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39583in" draw:z-index="2993" draw:id="id2992" draw:style-name="a299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94" draw:id="id2993" draw:style-name="a2993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95" draw:id="id2994" draw:style-name="a2994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96" draw:id="id2995" draw:style-name="a2995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97" draw:id="id2996" draw:style-name="a2996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98" draw:id="id2997" draw:style-name="a2997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41667in" draw:z-index="2999" draw:id="id2998" draw:style-name="a2998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14" draw:id="id3613" draw:style-name="a361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15" draw:id="id3614" draw:style-name="a361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16" draw:id="id3615" draw:style-name="a361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17" draw:id="id3616" draw:style-name="a361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18" draw:id="id3617" draw:style-name="a361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19" draw:id="id3618" draw:style-name="a361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0" draw:id="id3619" draw:style-name="a361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1" draw:id="id3620" draw:style-name="a362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2" draw:id="id3621" draw:style-name="a362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3" draw:id="id3622" draw:style-name="a362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4" draw:id="id3623" draw:style-name="a362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5" draw:id="id3624" draw:style-name="a362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6" draw:id="id3625" draw:style-name="a362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7" draw:id="id3626" draw:style-name="a362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8" draw:id="id3627" draw:style-name="a362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29" draw:id="id3628" draw:style-name="a362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0" draw:id="id3629" draw:style-name="a362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1" draw:id="id3630" draw:style-name="a363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2" draw:id="id3631" draw:style-name="a363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3" draw:id="id3632" draw:style-name="a363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4" draw:id="id3633" draw:style-name="a363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5" draw:id="id3634" draw:style-name="a363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6" draw:id="id3635" draw:style-name="a363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7" draw:id="id3636" draw:style-name="a363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8" draw:id="id3637" draw:style-name="a363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39" draw:id="id3638" draw:style-name="a363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0" draw:id="id3639" draw:style-name="a363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1" draw:id="id3640" draw:style-name="a364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2" draw:id="id3641" draw:style-name="a364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3" draw:id="id3642" draw:style-name="a364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4" draw:id="id3643" draw:style-name="a364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5" draw:id="id3644" draw:style-name="a364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6" draw:id="id3645" draw:style-name="a364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7" draw:id="id3646" draw:style-name="a364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8" draw:id="id3647" draw:style-name="a364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49" draw:id="id3648" draw:style-name="a364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0" draw:id="id3649" draw:style-name="a364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1" draw:id="id3650" draw:style-name="a365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2" draw:id="id3651" draw:style-name="a365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3" draw:id="id3652" draw:style-name="a365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4" draw:id="id3653" draw:style-name="a365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5" draw:id="id3654" draw:style-name="a365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6" draw:id="id3655" draw:style-name="a365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7" draw:id="id3656" draw:style-name="a365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8" draw:id="id3657" draw:style-name="a365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59" draw:id="id3658" draw:style-name="a365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0" draw:id="id3659" draw:style-name="a365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1" draw:id="id3660" draw:style-name="a366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2" draw:id="id3661" draw:style-name="a366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3" draw:id="id3662" draw:style-name="a366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4" draw:id="id3663" draw:style-name="a366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5" draw:id="id3664" draw:style-name="a366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6" draw:id="id3665" draw:style-name="a366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7" draw:id="id3666" draw:style-name="a366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375in" draw:z-index="3668" draw:id="id3667" draw:style-name="a366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0" draw:id="id939" draw:style-name="a939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1" draw:id="id940" draw:style-name="a94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2" draw:id="id941" draw:style-name="a94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3" draw:id="id942" draw:style-name="a942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4" draw:id="id943" draw:style-name="a943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5" draw:id="id944" draw:style-name="a94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6" draw:id="id945" draw:style-name="a94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7" draw:id="id946" draw:style-name="a946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8" draw:id="id947" draw:style-name="a947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49" draw:id="id948" draw:style-name="a94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50" draw:id="id949" draw:style-name="a94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51" draw:id="id950" draw:style-name="a950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52" draw:id="id951" draw:style-name="a951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53" draw:id="id952" draw:style-name="a952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54" draw:id="id953" draw:style-name="a953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57" draw:id="id956" draw:style-name="a956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58" draw:id="id957" draw:style-name="a957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61" draw:id="id960" draw:style-name="a96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62" draw:id="id961" draw:style-name="a96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65" draw:id="id964" draw:style-name="a96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66" draw:id="id965" draw:style-name="a96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69" draw:id="id968" draw:style-name="a968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70" draw:id="id969" draw:style-name="a969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75" draw:id="id974" draw:style-name="a97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76" draw:id="id975" draw:style-name="a97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77" draw:id="id976" draw:style-name="a97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78" draw:id="id977" draw:style-name="a97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79" draw:id="id978" draw:style-name="a97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0" draw:id="id979" draw:style-name="a97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1" draw:id="id980" draw:style-name="a98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2" draw:id="id981" draw:style-name="a98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3" draw:id="id982" draw:style-name="a98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4" draw:id="id983" draw:style-name="a98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5" draw:id="id984" draw:style-name="a98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6" draw:id="id985" draw:style-name="a98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1875in" draw:z-index="987" draw:id="id986" draw:style-name="a98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92" draw:id="id891" draw:style-name="a89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93" draw:id="id892" draw:style-name="a89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94" draw:id="id893" draw:style-name="a89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895" draw:id="id894" draw:style-name="a894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896" draw:id="id895" draw:style-name="a895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897" draw:id="id896" draw:style-name="a89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898" draw:id="id897" draw:style-name="a89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899" draw:id="id898" draw:style-name="a898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0" draw:id="id899" draw:style-name="a899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1" draw:id="id900" draw:style-name="a90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2" draw:id="id901" draw:style-name="a90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3" draw:id="id902" draw:style-name="a902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4" draw:id="id903" draw:style-name="a903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5" draw:id="id904" draw:style-name="a90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6" draw:id="id905" draw:style-name="a90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7" draw:id="id906" draw:style-name="a906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8" draw:id="id907" draw:style-name="a907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09" draw:id="id908" draw:style-name="a90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10" draw:id="id909" draw:style-name="a90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11" draw:id="id910" draw:style-name="a910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12" draw:id="id911" draw:style-name="a911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13" draw:id="id912" draw:style-name="a912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33333in" draw:z-index="914" draw:id="id913" draw:style-name="a913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17" draw:id="id916" draw:style-name="a916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18" draw:id="id917" draw:style-name="a917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21" draw:id="id920" draw:style-name="a92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22" draw:id="id921" draw:style-name="a92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25" draw:id="id924" draw:style-name="a92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26" draw:id="id925" draw:style-name="a92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29" draw:id="id928" draw:style-name="a928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30" draw:id="id929" draw:style-name="a929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35" draw:id="id934" draw:style-name="a934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36" draw:id="id935" draw:style-name="a935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37" draw:id="id936" draw:style-name="a93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38" draw:id="id937" draw:style-name="a93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33333in" draw:z-index="939" draw:id="id938" draw:style-name="a938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6" draw:id="id855" draw:style-name="a85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7" draw:id="id856" draw:style-name="a85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8" draw:id="id857" draw:style-name="a85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59" draw:id="id858" draw:style-name="a85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0" draw:id="id859" draw:style-name="a85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1" draw:id="id860" draw:style-name="a86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2" draw:id="id861" draw:style-name="a86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3" draw:id="id862" draw:style-name="a86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4" draw:id="id863" draw:style-name="a86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5" draw:id="id864" draw:style-name="a86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6" draw:id="id865" draw:style-name="a86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7" draw:id="id866" draw:style-name="a86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8" draw:id="id867" draw:style-name="a86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69" draw:id="id868" draw:style-name="a86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0" draw:id="id869" draw:style-name="a86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1" draw:id="id870" draw:style-name="a87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2" draw:id="id871" draw:style-name="a87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3" draw:id="id872" draw:style-name="a87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4" draw:id="id873" draw:style-name="a87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5" draw:id="id874" draw:style-name="a87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6" draw:id="id875" draw:style-name="a87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7" draw:id="id876" draw:style-name="a87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8" draw:id="id877" draw:style-name="a87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79" draw:id="id878" draw:style-name="a87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0" draw:id="id879" draw:style-name="a87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1" draw:id="id880" draw:style-name="a88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2" draw:id="id881" draw:style-name="a88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3" draw:id="id882" draw:style-name="a88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4" draw:id="id883" draw:style-name="a88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5" draw:id="id884" draw:style-name="a88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6" draw:id="id885" draw:style-name="a88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7" draw:id="id886" draw:style-name="a88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8" draw:id="id887" draw:style-name="a88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89" draw:id="id888" draw:style-name="a88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90" draw:id="id889" draw:style-name="a88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0208in" draw:z-index="891" draw:id="id890" draw:style-name="a89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0" draw:id="id529" draw:style-name="a52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1" draw:id="id530" draw:style-name="a530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2" draw:id="id531" draw:style-name="a531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3" draw:id="id532" draw:style-name="a53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4" draw:id="id533" draw:style-name="a53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5" draw:id="id534" draw:style-name="a534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24" draw:id="id523" draw:style-name="a523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25" draw:id="id524" draw:style-name="a52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26" draw:id="id525" draw:style-name="a52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27" draw:id="id526" draw:style-name="a526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28" draw:id="id527" draw:style-name="a527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29" draw:id="id528" draw:style-name="a52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6" draw:id="id535" draw:style-name="a535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7" draw:id="id536" draw:style-name="a53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38" draw:id="id537" draw:style-name="a53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40" draw:id="id539" draw:style-name="a53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41" draw:id="id540" draw:style-name="a54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42" draw:id="id541" draw:style-name="a54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18" draw:id="id1817" draw:style-name="a181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19" draw:id="id1818" draw:style-name="a181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20" draw:id="id1819" draw:style-name="a181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21" draw:id="id1820" draw:style-name="a182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22" draw:id="id1821" draw:style-name="a182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23" draw:id="id1822" draw:style-name="a182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91" draw:id="id190" draw:style-name="a19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93" draw:id="id192" draw:style-name="a19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92" draw:id="id191" draw:style-name="a19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13" draw:id="id412" draw:style-name="a41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14" draw:id="id413" draw:style-name="a41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86" draw:id="id185" draw:style-name="a18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90" draw:id="id189" draw:style-name="a18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89" draw:id="id188" draw:style-name="a18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88" draw:id="id187" draw:style-name="a18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05208in" draw:z-index="187" draw:id="id186" draw:style-name="a18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99" draw:id="id598" draw:style-name="a598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12" draw:id="id511" draw:style-name="a51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13" draw:id="id512" draw:style-name="a51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14" draw:id="id513" draw:style-name="a51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15" draw:id="id514" draw:style-name="a51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16" draw:id="id515" draw:style-name="a51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17" draw:id="id516" draw:style-name="a51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5" draw:id="id504" draw:style-name="a50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7" draw:id="id506" draw:style-name="a50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8" draw:id="id507" draw:style-name="a50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9" draw:id="id508" draw:style-name="a50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10" draw:id="id509" draw:style-name="a50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11" draw:id="id510" draw:style-name="a51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499" draw:id="id498" draw:style-name="a49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0" draw:id="id499" draw:style-name="a49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1" draw:id="id500" draw:style-name="a50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2" draw:id="id501" draw:style-name="a50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3" draw:id="id502" draw:style-name="a50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504" draw:id="id503" draw:style-name="a50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16" draw:id="id415" draw:style-name="a41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17" draw:id="id416" draw:style-name="a41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18" draw:id="id417" draw:style-name="a41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19" draw:id="id418" draw:style-name="a41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90625in" draw:z-index="420" draw:id="id419" draw:style-name="a41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42708in" draw:z-index="498" draw:id="id497" draw:style-name="a49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55" draw:id="id554" draw:style-name="a554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58" draw:id="id557" draw:style-name="a557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59" draw:id="id558" draw:style-name="a558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64" draw:id="id563" draw:style-name="a56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65" draw:id="id564" draw:style-name="a56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66" draw:id="id565" draw:style-name="a56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67" draw:id="id566" draw:style-name="a56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68" draw:id="id567" draw:style-name="a56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69" draw:id="id568" draw:style-name="a56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0" draw:id="id569" draw:style-name="a56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1" draw:id="id570" draw:style-name="a57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2" draw:id="id571" draw:style-name="a57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3" draw:id="id572" draw:style-name="a57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4" draw:id="id573" draw:style-name="a57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5" draw:id="id574" draw:style-name="a57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6" draw:id="id575" draw:style-name="a57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7" draw:id="id576" draw:style-name="a57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8" draw:id="id577" draw:style-name="a57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79" draw:id="id578" draw:style-name="a57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80" draw:id="id579" draw:style-name="a57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81" draw:id="id580" draw:style-name="a58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82" draw:id="id581" draw:style-name="a58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875in" draw:z-index="583" draw:id="id582" draw:style-name="a58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86" draw:id="id585" draw:style-name="a58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87" draw:id="id586" draw:style-name="a58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90" draw:id="id589" draw:style-name="a589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91" draw:id="id590" draw:style-name="a590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94" draw:id="id593" draw:style-name="a593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95" draw:id="id594" draw:style-name="a594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98" draw:id="id597" draw:style-name="a597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24" draw:id="id1823" draw:style-name="a182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0.90625in" draw:z-index="1825" draw:id="id1824" draw:style-name="a182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18" draw:id="id517" draw:style-name="a51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19" draw:id="id518" draw:style-name="a51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20" draw:id="id519" draw:style-name="a51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21" draw:id="id520" draw:style-name="a52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0.71875in" draw:z-index="522" draw:id="id521" draw:style-name="a52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89583in" draw:z-index="523" draw:id="id522" draw:style-name="a522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Государственное бюджетное дошкольное образовательное учреждение детский сад № 4 общеразвивающего вида Петродворцового района Санкт-Петербурга</text:p>
            <draw:custom-shape xmlns:presentation="urn:oasis:names:tc:opendocument:xmlns:presentation:1.0" svg:x="0.78125in" svg:y="0in" svg:width="0.10417in" svg:height="0.53125in" draw:z-index="356" draw:id="id355" draw:style-name="a355" draw:name="Text Box 2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57" draw:id="id356" draw:style-name="a356" draw:name="Text Box 2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58" draw:id="id357" draw:style-name="a357" draw:name="Text Box 2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1" draw:id="id360" draw:style-name="a360" draw:name="Text Box 2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2" draw:id="id361" draw:style-name="a361" draw:name="Text Box 2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5" draw:id="id364" draw:style-name="a364" draw:name="Text Box 2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6" draw:id="id365" draw:style-name="a365" draw:name="Text Box 2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9" draw:id="id368" draw:style-name="a368" draw:name="Text Box 2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70" draw:id="id369" draw:style-name="a369" draw:name="Text Box 2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73" draw:id="id372" draw:style-name="a372" draw:name="Text Box 2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74" draw:id="id373" draw:style-name="a373" draw:name="Text Box 2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75" draw:id="id374" draw:style-name="a374" draw:name="Text Box 2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76" draw:id="id375" draw:style-name="a375" draw:name="Text Box 2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77" draw:id="id376" draw:style-name="a376" draw:name="Text Box 2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78" draw:id="id377" draw:style-name="a377" draw:name="Text Box 2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1" draw:id="id380" draw:style-name="a380" draw:name="Text Box 3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2" draw:id="id381" draw:style-name="a381" draw:name="Text Box 3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5" draw:id="id384" draw:style-name="a384" draw:name="Text Box 3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6" draw:id="id385" draw:style-name="a385" draw:name="Text Box 3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9" draw:id="id388" draw:style-name="a388" draw:name="Text Box 3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90" draw:id="id389" draw:style-name="a389" draw:name="Text Box 3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93" draw:id="id392" draw:style-name="a392" draw:name="Text Box 3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94" draw:id="id393" draw:style-name="a393" draw:name="Text Box 3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95" draw:id="id394" draw:style-name="a394" draw:name="Text Box 3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96" draw:id="id395" draw:style-name="a395" draw:name="Text Box 3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97" draw:id="id396" draw:style-name="a396" draw:name="Text Box 1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98" draw:id="id397" draw:style-name="a397" draw:name="Text Box 1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99" draw:id="id398" draw:style-name="a398" draw:name="Text Box 1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00" draw:id="id399" draw:style-name="a399" draw:name="Text Box 12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01" draw:id="id400" draw:style-name="a400" draw:name="Text Box 1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02" draw:id="id401" draw:style-name="a401" draw:name="Text Box 1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03" draw:id="id402" draw:style-name="a402" draw:name="Text Box 1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04" draw:id="id403" draw:style-name="a403" draw:name="Text Box 1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05" draw:id="id404" draw:style-name="a404" draw:name="Text Box 1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06" draw:id="id405" draw:style-name="a405" draw:name="Text Box 1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07" draw:id="id406" draw:style-name="a406" draw:name="Text Box 1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4" draw:id="id113" draw:style-name="a113" draw:name="Text Box 1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7" draw:id="id116" draw:style-name="a116" draw:name="Text Box 1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8" draw:id="id117" draw:style-name="a117" draw:name="Text Box 1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21" draw:id="id120" draw:style-name="a120" draw:name="Text Box 1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22" draw:id="id121" draw:style-name="a121" draw:name="Text Box 1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25" draw:id="id124" draw:style-name="a124" draw:name="Text Box 1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3" draw:id="id72" draw:style-name="a72" draw:name="Text Box 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2" draw:id="id1" draw:style-name="a1" draw:name="Text Box 1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" draw:id="id0" draw:style-name="a0" draw:name="Text Box 1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5" draw:id="id4" draw:style-name="a4" draw:name="Text Box 1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94" draw:id="id193" draw:style-name="a193" draw:name="Text Box 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95" draw:id="id194" draw:style-name="a194" draw:name="Text Box 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98" draw:id="id197" draw:style-name="a197" draw:name="Text Box 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99" draw:id="id198" draw:style-name="a198" draw:name="Text Box 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2" draw:id="id201" draw:style-name="a201" draw:name="Text Box 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3" draw:id="id202" draw:style-name="a202" draw:name="Text Box 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6" draw:id="id205" draw:style-name="a205" draw:name="Text Box 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7" draw:id="id206" draw:style-name="a206" draw:name="Text Box 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10" draw:id="id209" draw:style-name="a209" draw:name="Text Box 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11" draw:id="id210" draw:style-name="a210" draw:name="Text Box 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12" draw:id="id211" draw:style-name="a211" draw:name="Text Box 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13" draw:id="id212" draw:style-name="a212" draw:name="Text Box 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14" draw:id="id213" draw:style-name="a213" draw:name="Text Box 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15" draw:id="id214" draw:style-name="a214" draw:name="Text Box 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18" draw:id="id217" draw:style-name="a217" draw:name="Text Box 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19" draw:id="id218" draw:style-name="a218" draw:name="Text Box 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2" draw:id="id221" draw:style-name="a221" draw:name="Text Box 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3" draw:id="id222" draw:style-name="a222" draw:name="Text Box 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6" draw:id="id225" draw:style-name="a225" draw:name="Text Box 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7" draw:id="id226" draw:style-name="a226" draw:name="Text Box 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91667in" draw:z-index="230" draw:id="id229" draw:style-name="a229" draw:name="Text Box 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31" draw:id="id230" draw:style-name="a230" draw:name="Text Box 1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32" draw:id="id231" draw:style-name="a231" draw:name="Text Box 1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33" draw:id="id232" draw:style-name="a232" draw:name="Text Box 1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34" draw:id="id233" draw:style-name="a233" draw:name="Text Box 1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35" draw:id="id234" draw:style-name="a234" draw:name="Text Box 1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6" draw:id="id55" draw:style-name="a55" draw:name="Text Box 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7" draw:id="id56" draw:style-name="a56" draw:name="Text Box 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60" draw:id="id59" draw:style-name="a59" draw:name="Text Box 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61" draw:id="id60" draw:style-name="a60" draw:name="Text Box 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64" draw:id="id63" draw:style-name="a63" draw:name="Text Box 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65" draw:id="id64" draw:style-name="a64" draw:name="Text Box 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6667in" svg:y="0in" svg:width="0.125in" svg:height="1.75in" draw:z-index="26" draw:id="id25" draw:style-name="a25" draw:name="Text Box 2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27" draw:id="id26" draw:style-name="a26" draw:name="Text Box 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28" draw:id="id27" draw:style-name="a27" draw:name="Text Box 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1" draw:id="id30" draw:style-name="a30" draw:name="Text Box 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2" draw:id="id31" draw:style-name="a31" draw:name="Text Box 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5" draw:id="id34" draw:style-name="a34" draw:name="Text Box 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2" draw:id="id1031" draw:style-name="a1031" draw:name="Text Box 3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3" draw:id="id1032" draw:style-name="a1032" draw:name="Text Box 3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6" draw:id="id1035" draw:style-name="a1035" draw:name="Text Box 3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7" draw:id="id1036" draw:style-name="a1036" draw:name="Text Box 3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040" draw:id="id1039" draw:style-name="a1039" draw:name="Text Box 3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041" draw:id="id1040" draw:style-name="a1040" draw:name="Text Box 3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042" draw:id="id1041" draw:style-name="a1041" draw:name="Text Box 3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043" draw:id="id1042" draw:style-name="a1042" draw:name="Text Box 3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0" draw:id="id1139" draw:style-name="a1139" draw:name="Text Box 2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1" draw:id="id1140" draw:style-name="a1140" draw:name="Text Box 2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4" draw:id="id1143" draw:style-name="a1143" draw:name="Text Box 3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5" draw:id="id1144" draw:style-name="a1144" draw:name="Text Box 3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8" draw:id="id1147" draw:style-name="a1147" draw:name="Text Box 3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9" draw:id="id1148" draw:style-name="a1148" draw:name="Text Box 3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52" draw:id="id1151" draw:style-name="a1151" draw:name="Text Box 3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53" draw:id="id1152" draw:style-name="a1152" draw:name="Text Box 3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156" draw:id="id1155" draw:style-name="a1155" draw:name="Text Box 3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157" draw:id="id1156" draw:style-name="a1156" draw:name="Text Box 3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158" draw:id="id1157" draw:style-name="a1157" draw:name="Text Box 3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22917in" draw:z-index="1159" draw:id="id1158" draw:style-name="a1158" draw:name="Text Box 3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7083in" svg:y="0in" svg:width="0.10417in" svg:height="0.97917in" draw:z-index="1239" draw:id="id1238" draw:style-name="a1238" draw:name="Text Box 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44" draw:id="id1243" draw:style-name="a1243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45" draw:id="id1244" draw:style-name="a1244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48" draw:id="id1247" draw:style-name="a1247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49" draw:id="id1248" draw:style-name="a1248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52" draw:id="id1251" draw:style-name="a1251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53" draw:id="id1252" draw:style-name="a1252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56" draw:id="id1255" draw:style-name="a1255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57" draw:id="id1256" draw:style-name="a1256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260" draw:id="id1259" draw:style-name="a1259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261" draw:id="id1260" draw:style-name="a1260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262" draw:id="id1261" draw:style-name="a1261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263" draw:id="id1262" draw:style-name="a1262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84" draw:id="id1283" draw:style-name="a1283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85" draw:id="id1284" draw:style-name="a1284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88" draw:id="id1287" draw:style-name="a1287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89" draw:id="id1288" draw:style-name="a1288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92" draw:id="id1291" draw:style-name="a1291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93" draw:id="id1292" draw:style-name="a1292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96" draw:id="id1295" draw:style-name="a1295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41667in" draw:z-index="1297" draw:id="id1296" draw:style-name="a1296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13542in" svg:height="0.41667in" draw:z-index="1298" draw:id="id1297" draw:style-name="a1297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299" draw:id="id1298" draw:style-name="a1298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300" draw:id="id1299" draw:style-name="a1299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301" draw:id="id1300" draw:style-name="a1300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39583in" draw:z-index="1302" draw:id="id1301" draw:style-name="a1301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1" draw:id="id1350" draw:style-name="a1350" draw:name="Text Box 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2" draw:id="id1351" draw:style-name="a1351" draw:name="Text Box 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5" draw:id="id1354" draw:style-name="a1354" draw:name="Text Box 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6" draw:id="id1355" draw:style-name="a1355" draw:name="Text Box 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9" draw:id="id1358" draw:style-name="a1358" draw:name="Text Box 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60" draw:id="id1359" draw:style-name="a1359" draw:name="Text Box 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63" draw:id="id1362" draw:style-name="a1362" draw:name="Text Box 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64" draw:id="id1363" draw:style-name="a1363" draw:name="Text Box 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90625in" draw:z-index="1367" draw:id="id1366" draw:style-name="a1366" draw:name="Text Box 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368" draw:id="id1367" draw:style-name="a1367" draw:name="Text Box 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369" draw:id="id1368" draw:style-name="a1368" draw:name="Text Box 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370" draw:id="id1369" draw:style-name="a1369" draw:name="Text Box 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371" draw:id="id1370" draw:style-name="a1370" draw:name="Text Box 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2" draw:id="id1371" draw:style-name="a1371" draw:name="Text Box 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3" draw:id="id1372" draw:style-name="a1372" draw:name="Text Box 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6" draw:id="id1375" draw:style-name="a1375" draw:name="Text Box 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7" draw:id="id1376" draw:style-name="a1376" draw:name="Text Box 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0" draw:id="id1379" draw:style-name="a1379" draw:name="Text Box 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1" draw:id="id1380" draw:style-name="a1380" draw:name="Text Box 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4" draw:id="id1383" draw:style-name="a1383" draw:name="Text Box 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5" draw:id="id1384" draw:style-name="a1384" draw:name="Text Box 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388" draw:id="id1387" draw:style-name="a1387" draw:name="Text Box 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389" draw:id="id1388" draw:style-name="a1388" draw:name="Text Box 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390" draw:id="id1389" draw:style-name="a1389" draw:name="Text Box 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391" draw:id="id1390" draw:style-name="a1390" draw:name="Text Box 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2" draw:id="id1391" draw:style-name="a1391" draw:name="Text Box 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3" draw:id="id1392" draw:style-name="a1392" draw:name="Text Box 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6" draw:id="id1395" draw:style-name="a1395" draw:name="Text Box 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7" draw:id="id1396" draw:style-name="a1396" draw:name="Text Box 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0" draw:id="id1399" draw:style-name="a1399" draw:name="Text Box 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1" draw:id="id1400" draw:style-name="a1400" draw:name="Text Box 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4" draw:id="id1403" draw:style-name="a1403" draw:name="Text Box 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5" draw:id="id1404" draw:style-name="a1404" draw:name="Text Box 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91667in" draw:z-index="1408" draw:id="id1407" draw:style-name="a1407" draw:name="Text Box 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09" draw:id="id1408" draw:style-name="a1408" draw:name="Text Box 1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10" draw:id="id1409" draw:style-name="a1409" draw:name="Text Box 1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11" draw:id="id1410" draw:style-name="a1410" draw:name="Text Box 1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12" draw:id="id1411" draw:style-name="a1411" draw:name="Text Box 1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13" draw:id="id1412" draw:style-name="a1412" draw:name="Text Box 1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14" draw:id="id1413" draw:style-name="a1413" draw:name="Text Box 1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17" draw:id="id1416" draw:style-name="a1416" draw:name="Text Box 1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18" draw:id="id1417" draw:style-name="a1417" draw:name="Text Box 1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1" draw:id="id1420" draw:style-name="a1420" draw:name="Text Box 1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2" draw:id="id1421" draw:style-name="a1421" draw:name="Text Box 1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5" draw:id="id1424" draw:style-name="a1424" draw:name="Text Box 1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6" draw:id="id1425" draw:style-name="a1425" draw:name="Text Box 1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29" draw:id="id1428" draw:style-name="a1428" draw:name="Text Box 1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30" draw:id="id1429" draw:style-name="a1429" draw:name="Text Box 1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31" draw:id="id1430" draw:style-name="a1430" draw:name="Text Box 1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1432" draw:id="id1431" draw:style-name="a1431" draw:name="Text Box 1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33" draw:id="id1432" draw:style-name="a1432" draw:name="Text Box 1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34" draw:id="id1433" draw:style-name="a1433" draw:name="Text Box 1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37" draw:id="id1436" draw:style-name="a1436" draw:name="Text Box 1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38" draw:id="id1437" draw:style-name="a1437" draw:name="Text Box 1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1" draw:id="id1440" draw:style-name="a1440" draw:name="Text Box 1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2" draw:id="id1441" draw:style-name="a1441" draw:name="Text Box 1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5" draw:id="id1444" draw:style-name="a1444" draw:name="Text Box 1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6" draw:id="id1445" draw:style-name="a1445" draw:name="Text Box 1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49" draw:id="id1448" draw:style-name="a1448" draw:name="Text Box 1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50" draw:id="id1449" draw:style-name="a1449" draw:name="Text Box 1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51" draw:id="id1450" draw:style-name="a1450" draw:name="Text Box 1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52" draw:id="id1451" draw:style-name="a1451" draw:name="Text Box 1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53" draw:id="id1452" draw:style-name="a1452" draw:name="Text Box 2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54" draw:id="id1453" draw:style-name="a1453" draw:name="Text Box 23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57" draw:id="id1456" draw:style-name="a1456" draw:name="Text Box 2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58" draw:id="id1457" draw:style-name="a1457" draw:name="Text Box 2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1" draw:id="id1460" draw:style-name="a1460" draw:name="Text Box 2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2" draw:id="id1461" draw:style-name="a1461" draw:name="Text Box 2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5" draw:id="id1464" draw:style-name="a1464" draw:name="Text Box 2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6" draw:id="id1465" draw:style-name="a1465" draw:name="Text Box 2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69" draw:id="id1468" draw:style-name="a1468" draw:name="Text Box 2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70" draw:id="id1469" draw:style-name="a1469" draw:name="Text Box 2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71" draw:id="id1470" draw:style-name="a1470" draw:name="Text Box 2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472" draw:id="id1471" draw:style-name="a1471" draw:name="Text Box 2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73" draw:id="id1472" draw:style-name="a1472" draw:name="Text Box 2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74" draw:id="id1473" draw:style-name="a1473" draw:name="Text Box 2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77" draw:id="id1476" draw:style-name="a1476" draw:name="Text Box 2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78" draw:id="id1477" draw:style-name="a1477" draw:name="Text Box 2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1" draw:id="id1480" draw:style-name="a1480" draw:name="Text Box 2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2" draw:id="id1481" draw:style-name="a1481" draw:name="Text Box 2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5" draw:id="id1484" draw:style-name="a1484" draw:name="Text Box 2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6" draw:id="id1485" draw:style-name="a1485" draw:name="Text Box 2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8542in" draw:z-index="1489" draw:id="id1488" draw:style-name="a1488" draw:name="Text Box 2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3125in" draw:z-index="1490" draw:id="id1489" draw:style-name="a1489" draw:name="Text Box 2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3125in" draw:z-index="1491" draw:id="id1490" draw:style-name="a1490" draw:name="Text Box 2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3125in" draw:z-index="1492" draw:id="id1491" draw:style-name="a1491" draw:name="Text Box 2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3125in" draw:z-index="1493" draw:id="id1492" draw:style-name="a1492" draw:name="Text Box 2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94" draw:id="id1493" draw:style-name="a1493" draw:name="Text Box 2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95" draw:id="id1494" draw:style-name="a1494" draw:name="Text Box 2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98" draw:id="id1497" draw:style-name="a1497" draw:name="Text Box 2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99" draw:id="id1498" draw:style-name="a1498" draw:name="Text Box 2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2" draw:id="id1501" draw:style-name="a1501" draw:name="Text Box 2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3" draw:id="id1502" draw:style-name="a1502" draw:name="Text Box 2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6" draw:id="id1505" draw:style-name="a1505" draw:name="Text Box 2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7" draw:id="id1506" draw:style-name="a1506" draw:name="Text Box 2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510" draw:id="id1509" draw:style-name="a1509" draw:name="Text Box 2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511" draw:id="id1510" draw:style-name="a1510" draw:name="Text Box 2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512" draw:id="id1511" draw:style-name="a1511" draw:name="Text Box 2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513" draw:id="id1512" draw:style-name="a1512" draw:name="Text Box 2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14" draw:id="id1513" draw:style-name="a1513" draw:name="Text Box 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15" draw:id="id1514" draw:style-name="a1514" draw:name="Text Box 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18" draw:id="id1517" draw:style-name="a1517" draw:name="Text Box 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19" draw:id="id1518" draw:style-name="a1518" draw:name="Text Box 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2" draw:id="id1521" draw:style-name="a1521" draw:name="Text Box 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3" draw:id="id1522" draw:style-name="a1522" draw:name="Text Box 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6" draw:id="id1525" draw:style-name="a1525" draw:name="Text Box 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7" draw:id="id1526" draw:style-name="a1526" draw:name="Text Box 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1667in" draw:z-index="1530" draw:id="id1529" draw:style-name="a1529" draw:name="Text Box 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1667in" draw:z-index="1531" draw:id="id1530" draw:style-name="a1530" draw:name="Text Box 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1667in" draw:z-index="1532" draw:id="id1531" draw:style-name="a1531" draw:name="Text Box 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1667in" draw:z-index="1533" draw:id="id1532" draw:style-name="a1532" draw:name="Text Box 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0.89583in" draw:z-index="1550" draw:id="id1549" draw:style-name="a1549" draw:name="Text Box 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55" draw:id="id1554" draw:style-name="a1554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56" draw:id="id1555" draw:style-name="a1555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59" draw:id="id1558" draw:style-name="a1558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60" draw:id="id1559" draw:style-name="a1559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63" draw:id="id1562" draw:style-name="a1562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64" draw:id="id1563" draw:style-name="a1563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67" draw:id="id1566" draw:style-name="a1566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68" draw:id="id1567" draw:style-name="a1567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571" draw:id="id1570" draw:style-name="a1570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572" draw:id="id1571" draw:style-name="a1571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573" draw:id="id1572" draw:style-name="a1572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574" draw:id="id1573" draw:style-name="a1573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95" draw:id="id1594" draw:style-name="a1594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96" draw:id="id1595" draw:style-name="a1595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599" draw:id="id1598" draw:style-name="a1598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600" draw:id="id1599" draw:style-name="a1599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603" draw:id="id1602" draw:style-name="a1602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604" draw:id="id1603" draw:style-name="a1603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607" draw:id="id1606" draw:style-name="a1606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9.67708in" draw:z-index="1608" draw:id="id1607" draw:style-name="a1607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611" draw:id="id1610" draw:style-name="a1610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612" draw:id="id1611" draw:style-name="a1611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613" draw:id="id1612" draw:style-name="a1612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9.65625in" draw:z-index="1614" draw:id="id1613" draw:style-name="a1613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15" draw:id="id1614" draw:style-name="a1614" draw:name="Text Box 1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16" draw:id="id1615" draw:style-name="a1615" draw:name="Text Box 1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19" draw:id="id1618" draw:style-name="a1618" draw:name="Text Box 2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0" draw:id="id1619" draw:style-name="a1619" draw:name="Text Box 2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3" draw:id="id1622" draw:style-name="a1622" draw:name="Text Box 2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4" draw:id="id1623" draw:style-name="a1623" draw:name="Text Box 2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7" draw:id="id1626" draw:style-name="a1626" draw:name="Text Box 2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8" draw:id="id1627" draw:style-name="a1627" draw:name="Text Box 2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90625in" draw:z-index="1631" draw:id="id1630" draw:style-name="a1630" draw:name="Text Box 2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32" draw:id="id1631" draw:style-name="a1631" draw:name="Text Box 2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33" draw:id="id1632" draw:style-name="a1632" draw:name="Text Box 2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34" draw:id="id1633" draw:style-name="a1633" draw:name="Text Box 2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35" draw:id="id1634" draw:style-name="a1634" draw:name="Text Box 2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36" draw:id="id1635" draw:style-name="a1635" draw:name="Text Box 2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37" draw:id="id1636" draw:style-name="a1636" draw:name="Text Box 2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0" draw:id="id1639" draw:style-name="a1639" draw:name="Text Box 2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1" draw:id="id1640" draw:style-name="a1640" draw:name="Text Box 2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4" draw:id="id1643" draw:style-name="a1643" draw:name="Text Box 2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5" draw:id="id1644" draw:style-name="a1644" draw:name="Text Box 2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8" draw:id="id1647" draw:style-name="a1647" draw:name="Text Box 22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9" draw:id="id1648" draw:style-name="a1648" draw:name="Text Box 2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52" draw:id="id1651" draw:style-name="a1651" draw:name="Text Box 2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53" draw:id="id1652" draw:style-name="a1652" draw:name="Text Box 2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54" draw:id="id1653" draw:style-name="a1653" draw:name="Text Box 23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655" draw:id="id1654" draw:style-name="a1654" draw:name="Text Box 2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3333in" draw:z-index="1672" draw:id="id1671" draw:style-name="a1671" draw:name="Text Box 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77" draw:id="id1676" draw:style-name="a1676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78" draw:id="id1677" draw:style-name="a1677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81" draw:id="id1680" draw:style-name="a1680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82" draw:id="id1681" draw:style-name="a1681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85" draw:id="id1684" draw:style-name="a1684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86" draw:id="id1685" draw:style-name="a1685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89" draw:id="id1688" draw:style-name="a1688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690" draw:id="id1689" draw:style-name="a1689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49" draw:id="id648" draw:style-name="a648" draw:name="Text Box 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0" draw:id="id649" draw:style-name="a649" draw:name="Text Box 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3" draw:id="id652" draw:style-name="a652" draw:name="Text Box 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4" draw:id="id653" draw:style-name="a653" draw:name="Text Box 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7" draw:id="id656" draw:style-name="a656" draw:name="Text Box 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8" draw:id="id657" draw:style-name="a657" draw:name="Text Box 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19792in" draw:z-index="661" draw:id="id660" draw:style-name="a660" draw:name="Text Box 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62" draw:id="id661" draw:style-name="a661" draw:name="Text Box 1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63" draw:id="id662" draw:style-name="a662" draw:name="Text Box 1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64" draw:id="id663" draw:style-name="a663" draw:name="Text Box 1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65" draw:id="id664" draw:style-name="a664" draw:name="Text Box 1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66" draw:id="id665" draw:style-name="a665" draw:name="Text Box 1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67" draw:id="id666" draw:style-name="a666" draw:name="Text Box 1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0" draw:id="id669" draw:style-name="a669" draw:name="Text Box 1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1" draw:id="id670" draw:style-name="a670" draw:name="Text Box 1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4" draw:id="id673" draw:style-name="a673" draw:name="Text Box 1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5" draw:id="id674" draw:style-name="a674" draw:name="Text Box 1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8" draw:id="id677" draw:style-name="a677" draw:name="Text Box 1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9" draw:id="id678" draw:style-name="a678" draw:name="Text Box 1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82" draw:id="id681" draw:style-name="a681" draw:name="Text Box 1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83" draw:id="id682" draw:style-name="a682" draw:name="Text Box 1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84" draw:id="id683" draw:style-name="a683" draw:name="Text Box 1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4375in" draw:z-index="685" draw:id="id684" draw:style-name="a684" draw:name="Text Box 1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86" draw:id="id685" draw:style-name="a685" draw:name="Text Box 1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87" draw:id="id686" draw:style-name="a686" draw:name="Text Box 1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0" draw:id="id689" draw:style-name="a689" draw:name="Text Box 1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1" draw:id="id690" draw:style-name="a690" draw:name="Text Box 1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4" draw:id="id693" draw:style-name="a693" draw:name="Text Box 1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5" draw:id="id694" draw:style-name="a694" draw:name="Text Box 1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8" draw:id="id697" draw:style-name="a697" draw:name="Text Box 1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9" draw:id="id698" draw:style-name="a698" draw:name="Text Box 1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02" draw:id="id701" draw:style-name="a701" draw:name="Text Box 1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03" draw:id="id702" draw:style-name="a702" draw:name="Text Box 1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04" draw:id="id703" draw:style-name="a703" draw:name="Text Box 1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05" draw:id="id704" draw:style-name="a704" draw:name="Text Box 1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06" draw:id="id705" draw:style-name="a705" draw:name="Text Box 2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46" draw:id="id45" draw:style-name="a45" draw:name="Text Box 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47" draw:id="id46" draw:style-name="a46" draw:name="Text Box 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48" draw:id="id47" draw:style-name="a47" draw:name="Text Box 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49" draw:id="id48" draw:style-name="a48" draw:name="Text Box 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2" draw:id="id51" draw:style-name="a51" draw:name="Text Box 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3" draw:id="id52" draw:style-name="a52" draw:name="Text Box 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66" draw:id="id465" draw:style-name="a465" draw:name="Text Box 3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07" draw:id="id706" draw:style-name="a706" draw:name="Text Box 23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0" draw:id="id709" draw:style-name="a709" draw:name="Text Box 2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1" draw:id="id710" draw:style-name="a710" draw:name="Text Box 2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4" draw:id="id713" draw:style-name="a713" draw:name="Text Box 2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5" draw:id="id714" draw:style-name="a714" draw:name="Text Box 2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8" draw:id="id717" draw:style-name="a717" draw:name="Text Box 2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9" draw:id="id718" draw:style-name="a718" draw:name="Text Box 2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22" draw:id="id721" draw:style-name="a721" draw:name="Text Box 2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23" draw:id="id722" draw:style-name="a722" draw:name="Text Box 2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24" draw:id="id723" draw:style-name="a723" draw:name="Text Box 2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25" draw:id="id724" draw:style-name="a724" draw:name="Text Box 2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26" draw:id="id725" draw:style-name="a725" draw:name="Text Box 2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27" draw:id="id726" draw:style-name="a726" draw:name="Text Box 2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0" draw:id="id729" draw:style-name="a729" draw:name="Text Box 2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1" draw:id="id730" draw:style-name="a730" draw:name="Text Box 2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4" draw:id="id733" draw:style-name="a733" draw:name="Text Box 2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5" draw:id="id734" draw:style-name="a734" draw:name="Text Box 2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8" draw:id="id737" draw:style-name="a737" draw:name="Text Box 2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9" draw:id="id738" draw:style-name="a738" draw:name="Text Box 2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16667in" draw:z-index="742" draw:id="id741" draw:style-name="a741" draw:name="Text Box 2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125in" draw:z-index="743" draw:id="id742" draw:style-name="a742" draw:name="Text Box 2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125in" draw:z-index="744" draw:id="id743" draw:style-name="a743" draw:name="Text Box 2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125in" draw:z-index="745" draw:id="id744" draw:style-name="a744" draw:name="Text Box 2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125in" draw:z-index="746" draw:id="id745" draw:style-name="a745" draw:name="Text Box 2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47" draw:id="id746" draw:style-name="a746" draw:name="Text Box 2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48" draw:id="id747" draw:style-name="a747" draw:name="Text Box 2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1" draw:id="id750" draw:style-name="a750" draw:name="Text Box 2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2" draw:id="id751" draw:style-name="a751" draw:name="Text Box 2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5" draw:id="id754" draw:style-name="a754" draw:name="Text Box 2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6" draw:id="id755" draw:style-name="a755" draw:name="Text Box 2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9" draw:id="id758" draw:style-name="a758" draw:name="Text Box 2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60" draw:id="id759" draw:style-name="a759" draw:name="Text Box 2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63" draw:id="id762" draw:style-name="a762" draw:name="Text Box 2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64" draw:id="id763" draw:style-name="a763" draw:name="Text Box 2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65" draw:id="id764" draw:style-name="a764" draw:name="Text Box 2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766" draw:id="id765" draw:style-name="a765" draw:name="Text Box 2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15" draw:id="id914" draw:style-name="a914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16" draw:id="id915" draw:style-name="a915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19" draw:id="id918" draw:style-name="a918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20" draw:id="id919" draw:style-name="a919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23" draw:id="id922" draw:style-name="a922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24" draw:id="id923" draw:style-name="a923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27" draw:id="id926" draw:style-name="a926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28" draw:id="id927" draw:style-name="a927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931" draw:id="id930" draw:style-name="a930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932" draw:id="id931" draw:style-name="a931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933" draw:id="id932" draw:style-name="a932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934" draw:id="id933" draw:style-name="a933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55" draw:id="id954" draw:style-name="a954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56" draw:id="id955" draw:style-name="a955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59" draw:id="id958" draw:style-name="a958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60" draw:id="id959" draw:style-name="a959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63" draw:id="id962" draw:style-name="a962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64" draw:id="id963" draw:style-name="a963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67" draw:id="id966" draw:style-name="a966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68" draw:id="id967" draw:style-name="a967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971" draw:id="id970" draw:style-name="a970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972" draw:id="id971" draw:style-name="a971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973" draw:id="id972" draw:style-name="a972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3333in" svg:y="0in" svg:width="0.10417in" svg:height="1.42708in" draw:z-index="974" draw:id="id973" draw:style-name="a973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125in" svg:height="0.57292in" draw:z-index="991" draw:id="id990" draw:style-name="a990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24" draw:id="id1023" draw:style-name="a1023" draw:name="Text Box 2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25" draw:id="id1024" draw:style-name="a1024" draw:name="Text Box 2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28" draw:id="id1027" draw:style-name="a1027" draw:name="Text Box 3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29" draw:id="id1028" draw:style-name="a1028" draw:name="Text Box 3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96" draw:id="id295" draw:style-name="a295" draw:name="Text Box 2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97" draw:id="id296" draw:style-name="a296" draw:name="Text Box 2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0" draw:id="id299" draw:style-name="a299" draw:name="Text Box 2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1" draw:id="id300" draw:style-name="a300" draw:name="Text Box 2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4" draw:id="id303" draw:style-name="a303" draw:name="Text Box 2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5" draw:id="id304" draw:style-name="a304" draw:name="Text Box 2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8" draw:id="id307" draw:style-name="a307" draw:name="Text Box 22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9" draw:id="id308" draw:style-name="a308" draw:name="Text Box 2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12" draw:id="id311" draw:style-name="a311" draw:name="Text Box 2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13" draw:id="id312" draw:style-name="a312" draw:name="Text Box 2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14" draw:id="id313" draw:style-name="a313" draw:name="Text Box 23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315" draw:id="id314" draw:style-name="a314" draw:name="Text Box 2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16" draw:id="id315" draw:style-name="a315" draw:name="Text Box 2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17" draw:id="id316" draw:style-name="a316" draw:name="Text Box 23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0" draw:id="id319" draw:style-name="a319" draw:name="Text Box 2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1" draw:id="id320" draw:style-name="a320" draw:name="Text Box 2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4" draw:id="id323" draw:style-name="a323" draw:name="Text Box 2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5" draw:id="id324" draw:style-name="a324" draw:name="Text Box 2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8" draw:id="id327" draw:style-name="a327" draw:name="Text Box 2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9" draw:id="id328" draw:style-name="a328" draw:name="Text Box 2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32" draw:id="id331" draw:style-name="a331" draw:name="Text Box 2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33" draw:id="id332" draw:style-name="a332" draw:name="Text Box 2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34" draw:id="id333" draw:style-name="a333" draw:name="Text Box 2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335" draw:id="id334" draw:style-name="a334" draw:name="Text Box 2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36" draw:id="id335" draw:style-name="a335" draw:name="Text Box 2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37" draw:id="id336" draw:style-name="a336" draw:name="Text Box 2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0" draw:id="id339" draw:style-name="a339" draw:name="Text Box 2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1" draw:id="id340" draw:style-name="a340" draw:name="Text Box 2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4" draw:id="id343" draw:style-name="a343" draw:name="Text Box 2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5" draw:id="id344" draw:style-name="a344" draw:name="Text Box 2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8" draw:id="id347" draw:style-name="a347" draw:name="Text Box 2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9" draw:id="id348" draw:style-name="a348" draw:name="Text Box 2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8542in" draw:z-index="352" draw:id="id351" draw:style-name="a351" draw:name="Text Box 2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3125in" draw:z-index="353" draw:id="id352" draw:style-name="a352" draw:name="Text Box 2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3125in" draw:z-index="354" draw:id="id353" draw:style-name="a353" draw:name="Text Box 2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3125in" draw:z-index="355" draw:id="id354" draw:style-name="a354" draw:name="Text Box 2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26" draw:id="id125" draw:style-name="a125" draw:name="Text Box 1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27" draw:id="id126" draw:style-name="a126" draw:name="Text Box 1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28" draw:id="id127" draw:style-name="a127" draw:name="Text Box 1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29" draw:id="id128" draw:style-name="a128" draw:name="Text Box 2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0" draw:id="id129" draw:style-name="a129" draw:name="Text Box 23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3" draw:id="id132" draw:style-name="a132" draw:name="Text Box 2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4" draw:id="id133" draw:style-name="a133" draw:name="Text Box 2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7" draw:id="id136" draw:style-name="a136" draw:name="Text Box 2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8" draw:id="id137" draw:style-name="a137" draw:name="Text Box 2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41" draw:id="id140" draw:style-name="a140" draw:name="Text Box 2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42" draw:id="id141" draw:style-name="a141" draw:name="Text Box 2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45" draw:id="id144" draw:style-name="a144" draw:name="Text Box 2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46" draw:id="id145" draw:style-name="a145" draw:name="Text Box 2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47" draw:id="id146" draw:style-name="a146" draw:name="Text Box 2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48" draw:id="id147" draw:style-name="a147" draw:name="Text Box 2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49" draw:id="id148" draw:style-name="a148" draw:name="Text Box 2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0" draw:id="id149" draw:style-name="a149" draw:name="Text Box 2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3" draw:id="id152" draw:style-name="a152" draw:name="Text Box 2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4" draw:id="id153" draw:style-name="a153" draw:name="Text Box 2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7" draw:id="id156" draw:style-name="a156" draw:name="Text Box 2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8" draw:id="id157" draw:style-name="a157" draw:name="Text Box 2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1" draw:id="id160" draw:style-name="a160" draw:name="Text Box 2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2" draw:id="id161" draw:style-name="a161" draw:name="Text Box 2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65" draw:id="id164" draw:style-name="a164" draw:name="Text Box 2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6" draw:id="id165" draw:style-name="a165" draw:name="Text Box 2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7" draw:id="id166" draw:style-name="a166" draw:name="Text Box 2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0" draw:id="id169" draw:style-name="a169" draw:name="Text Box 2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1" draw:id="id170" draw:style-name="a170" draw:name="Text Box 2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4" draw:id="id173" draw:style-name="a173" draw:name="Text Box 2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5" draw:id="id174" draw:style-name="a174" draw:name="Text Box 2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8" draw:id="id177" draw:style-name="a177" draw:name="Text Box 2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9" draw:id="id178" draw:style-name="a178" draw:name="Text Box 2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82" draw:id="id181" draw:style-name="a181" draw:name="Text Box 2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83" draw:id="id182" draw:style-name="a182" draw:name="Text Box 2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84" draw:id="id183" draw:style-name="a183" draw:name="Text Box 2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85" draw:id="id184" draw:style-name="a184" draw:name="Text Box 2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8" draw:id="id287" draw:style-name="a287" draw:name="Text Box 2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85417in" draw:z-index="291" draw:id="id290" draw:style-name="a290" draw:name="Text Box 2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292" draw:id="id291" draw:style-name="a291" draw:name="Text Box 2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293" draw:id="id292" draw:style-name="a292" draw:name="Text Box 2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294" draw:id="id293" draw:style-name="a293" draw:name="Text Box 2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295" draw:id="id294" draw:style-name="a294" draw:name="Text Box 2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7" draw:id="id246" draw:style-name="a246" draw:name="Text Box 1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08" draw:id="id407" draw:style-name="a407" draw:name="Text Box 1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6667in" draw:z-index="409" draw:id="id408" draw:style-name="a408" draw:name="Text Box 1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10" draw:id="id409" draw:style-name="a409" draw:name="Text Box 1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11" draw:id="id410" draw:style-name="a410" draw:name="Text Box 1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6667in" draw:z-index="412" draw:id="id411" draw:style-name="a411" draw:name="Text Box 1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9" draw:id="id8" draw:style-name="a8" draw:name="Text Box 1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0" draw:id="id9" draw:style-name="a9" draw:name="Text Box 1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21" draw:id="id420" draw:style-name="a420" draw:name="Text Box 1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22" draw:id="id421" draw:style-name="a421" draw:name="Text Box 1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25" draw:id="id424" draw:style-name="a424" draw:name="Text Box 2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26" draw:id="id425" draw:style-name="a425" draw:name="Text Box 2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29" draw:id="id428" draw:style-name="a428" draw:name="Text Box 2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30" draw:id="id429" draw:style-name="a429" draw:name="Text Box 2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33" draw:id="id432" draw:style-name="a432" draw:name="Text Box 2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34" draw:id="id433" draw:style-name="a433" draw:name="Text Box 2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2708in" draw:z-index="437" draw:id="id436" draw:style-name="a436" draw:name="Text Box 2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38" draw:id="id437" draw:style-name="a437" draw:name="Text Box 2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39" draw:id="id438" draw:style-name="a438" draw:name="Text Box 2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40" draw:id="id439" draw:style-name="a439" draw:name="Text Box 2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41" draw:id="id440" draw:style-name="a440" draw:name="Text Box 2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42" draw:id="id441" draw:style-name="a441" draw:name="Text Box 2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43" draw:id="id442" draw:style-name="a442" draw:name="Text Box 2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46" draw:id="id445" draw:style-name="a445" draw:name="Text Box 2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47" draw:id="id446" draw:style-name="a446" draw:name="Text Box 2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50" draw:id="id449" draw:style-name="a449" draw:name="Text Box 2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51" draw:id="id450" draw:style-name="a450" draw:name="Text Box 2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54" draw:id="id453" draw:style-name="a453" draw:name="Text Box 22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55" draw:id="id454" draw:style-name="a454" draw:name="Text Box 2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58" draw:id="id457" draw:style-name="a457" draw:name="Text Box 2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59" draw:id="id458" draw:style-name="a458" draw:name="Text Box 2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60" draw:id="id459" draw:style-name="a459" draw:name="Text Box 23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61" draw:id="id460" draw:style-name="a460" draw:name="Text Box 2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62" draw:id="id461" draw:style-name="a461" draw:name="Text Box 2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63" draw:id="id462" draw:style-name="a462" draw:name="Text Box 2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67" draw:id="id466" draw:style-name="a466" draw:name="Text Box 3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70" draw:id="id469" draw:style-name="a469" draw:name="Text Box 3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71" draw:id="id470" draw:style-name="a470" draw:name="Text Box 3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74" draw:id="id473" draw:style-name="a473" draw:name="Text Box 3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475" draw:id="id474" draw:style-name="a474" draw:name="Text Box 3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78" draw:id="id477" draw:style-name="a477" draw:name="Text Box 3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79" draw:id="id478" draw:style-name="a478" draw:name="Text Box 3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80" draw:id="id479" draw:style-name="a479" draw:name="Text Box 3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81" draw:id="id480" draw:style-name="a480" draw:name="Text Box 3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2" draw:id="id481" draw:style-name="a481" draw:name="Text Box 1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3" draw:id="id482" draw:style-name="a482" draw:name="Text Box 1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4" draw:id="id483" draw:style-name="a483" draw:name="Text Box 1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5" draw:id="id484" draw:style-name="a484" draw:name="Text Box 12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6" draw:id="id485" draw:style-name="a485" draw:name="Text Box 1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7" draw:id="id486" draw:style-name="a486" draw:name="Text Box 1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8" draw:id="id487" draw:style-name="a487" draw:name="Text Box 1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489" draw:id="id488" draw:style-name="a488" draw:name="Text Box 1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90" draw:id="id489" draw:style-name="a489" draw:name="Text Box 1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91" draw:id="id490" draw:style-name="a490" draw:name="Text Box 1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92" draw:id="id491" draw:style-name="a491" draw:name="Text Box 1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93" draw:id="id492" draw:style-name="a492" draw:name="Text Box 1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6667in" draw:z-index="494" draw:id="id493" draw:style-name="a493" draw:name="Text Box 1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95" draw:id="id494" draw:style-name="a494" draw:name="Text Box 1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7708in" draw:z-index="496" draw:id="id495" draw:style-name="a495" draw:name="Text Box 1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71" draw:id="id1770" draw:style-name="a1770" draw:name="Text Box 2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74" draw:id="id1773" draw:style-name="a1773" draw:name="Text Box 2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75" draw:id="id1774" draw:style-name="a1774" draw:name="Text Box 2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76" draw:id="id1775" draw:style-name="a1775" draw:name="Text Box 23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77" draw:id="id1776" draw:style-name="a1776" draw:name="Text Box 2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78" draw:id="id1777" draw:style-name="a1777" draw:name="Text Box 2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79" draw:id="id1778" draw:style-name="a1778" draw:name="Text Box 2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2" draw:id="id1781" draw:style-name="a1781" draw:name="Text Box 3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3" draw:id="id1782" draw:style-name="a1782" draw:name="Text Box 3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6" draw:id="id1785" draw:style-name="a1785" draw:name="Text Box 3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7" draw:id="id1786" draw:style-name="a1786" draw:name="Text Box 3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90" draw:id="id1789" draw:style-name="a1789" draw:name="Text Box 3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91" draw:id="id1790" draw:style-name="a1790" draw:name="Text Box 3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94" draw:id="id1793" draw:style-name="a1793" draw:name="Text Box 3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95" draw:id="id1794" draw:style-name="a1794" draw:name="Text Box 3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96" draw:id="id1795" draw:style-name="a1795" draw:name="Text Box 3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97" draw:id="id1796" draw:style-name="a1796" draw:name="Text Box 3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98" draw:id="id1797" draw:style-name="a1797" draw:name="Text Box 2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99" draw:id="id1798" draw:style-name="a1798" draw:name="Text Box 2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2" draw:id="id1801" draw:style-name="a1801" draw:name="Text Box 3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3" draw:id="id1802" draw:style-name="a1802" draw:name="Text Box 3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6" draw:id="id1805" draw:style-name="a1805" draw:name="Text Box 3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7" draw:id="id1806" draw:style-name="a1806" draw:name="Text Box 3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10" draw:id="id1809" draw:style-name="a1809" draw:name="Text Box 3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11" draw:id="id1810" draw:style-name="a1810" draw:name="Text Box 3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814" draw:id="id1813" draw:style-name="a1813" draw:name="Text Box 3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815" draw:id="id1814" draw:style-name="a1814" draw:name="Text Box 3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816" draw:id="id1815" draw:style-name="a1815" draw:name="Text Box 3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817" draw:id="id1816" draw:style-name="a1816" draw:name="Text Box 3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125in" svg:height="10.19792in" draw:z-index="1826" draw:id="id1825" draw:style-name="a1825" draw:name="Text Box 2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66" draw:id="id65" draw:style-name="a65" draw:name="Text Box 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67" draw:id="id66" draw:style-name="a66" draw:name="Text Box 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68" draw:id="id67" draw:style-name="a67" draw:name="Text Box 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69" draw:id="id68" draw:style-name="a68" draw:name="Text Box 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2" draw:id="id71" draw:style-name="a71" draw:name="Text Box 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6" draw:id="id75" draw:style-name="a75" draw:name="Text Box 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7" draw:id="id76" draw:style-name="a76" draw:name="Text Box 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80" draw:id="id79" draw:style-name="a79" draw:name="Text Box 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81" draw:id="id80" draw:style-name="a80" draw:name="Text Box 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84" draw:id="id83" draw:style-name="a83" draw:name="Text Box 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85" draw:id="id84" draw:style-name="a84" draw:name="Text Box 1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86" draw:id="id85" draw:style-name="a85" draw:name="Text Box 1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87" draw:id="id86" draw:style-name="a86" draw:name="Text Box 1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88" draw:id="id87" draw:style-name="a87" draw:name="Text Box 1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89" draw:id="id88" draw:style-name="a88" draw:name="Text Box 1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0" draw:id="id89" draw:style-name="a89" draw:name="Text Box 1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3" draw:id="id92" draw:style-name="a92" draw:name="Text Box 1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4" draw:id="id93" draw:style-name="a93" draw:name="Text Box 1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7" draw:id="id96" draw:style-name="a96" draw:name="Text Box 1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8" draw:id="id97" draw:style-name="a97" draw:name="Text Box 1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01" draw:id="id100" draw:style-name="a100" draw:name="Text Box 1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02" draw:id="id101" draw:style-name="a101" draw:name="Text Box 1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05" draw:id="id104" draw:style-name="a104" draw:name="Text Box 1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06" draw:id="id105" draw:style-name="a105" draw:name="Text Box 1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07" draw:id="id106" draw:style-name="a106" draw:name="Text Box 1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108" draw:id="id107" draw:style-name="a107" draw:name="Text Box 1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09" draw:id="id108" draw:style-name="a108" draw:name="Text Box 1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0" draw:id="id109" draw:style-name="a109" draw:name="Text Box 1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3" draw:id="id112" draw:style-name="a112" draw:name="Text Box 1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36" draw:id="id235" draw:style-name="a235" draw:name="Text Box 1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39" draw:id="id238" draw:style-name="a238" draw:name="Text Box 1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0" draw:id="id239" draw:style-name="a239" draw:name="Text Box 1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3" draw:id="id242" draw:style-name="a242" draw:name="Text Box 1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4" draw:id="id243" draw:style-name="a243" draw:name="Text Box 1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8" draw:id="id247" draw:style-name="a247" draw:name="Text Box 1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51" draw:id="id250" draw:style-name="a250" draw:name="Text Box 1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52" draw:id="id251" draw:style-name="a251" draw:name="Text Box 1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53" draw:id="id252" draw:style-name="a252" draw:name="Text Box 1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625in" draw:z-index="254" draw:id="id253" draw:style-name="a253" draw:name="Text Box 1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55" draw:id="id254" draw:style-name="a254" draw:name="Text Box 1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56" draw:id="id255" draw:style-name="a255" draw:name="Text Box 1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59" draw:id="id258" draw:style-name="a258" draw:name="Text Box 1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0" draw:id="id259" draw:style-name="a259" draw:name="Text Box 1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3" draw:id="id262" draw:style-name="a262" draw:name="Text Box 1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4" draw:id="id263" draw:style-name="a263" draw:name="Text Box 1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7" draw:id="id266" draw:style-name="a266" draw:name="Text Box 1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8" draw:id="id267" draw:style-name="a267" draw:name="Text Box 1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71" draw:id="id270" draw:style-name="a270" draw:name="Text Box 1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72" draw:id="id271" draw:style-name="a271" draw:name="Text Box 1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73" draw:id="id272" draw:style-name="a272" draw:name="Text Box 1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274" draw:id="id273" draw:style-name="a273" draw:name="Text Box 19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75" draw:id="id274" draw:style-name="a274" draw:name="Text Box 1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76" draw:id="id275" draw:style-name="a275" draw:name="Text Box 1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79" draw:id="id278" draw:style-name="a278" draw:name="Text Box 2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0" draw:id="id279" draw:style-name="a279" draw:name="Text Box 2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3" draw:id="id282" draw:style-name="a282" draw:name="Text Box 2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4" draw:id="id283" draw:style-name="a283" draw:name="Text Box 2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7" draw:id="id286" draw:style-name="a286" draw:name="Text Box 2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375in" draw:z-index="20" draw:id="id19" draw:style-name="a19" draw:name="Text Box 1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2708in" draw:z-index="21" draw:id="id20" draw:style-name="a20" draw:name="Text Box 1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375in" draw:z-index="22" draw:id="id21" draw:style-name="a21" draw:name="Text Box 1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375in" draw:z-index="23" draw:id="id22" draw:style-name="a22" draw:name="Text Box 1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2708in" draw:z-index="24" draw:id="id23" draw:style-name="a23" draw:name="Text Box 1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125in" svg:height="1.75in" draw:z-index="25" draw:id="id24" draw:style-name="a24" draw:name="Text Box 2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6" draw:id="id35" draw:style-name="a35" draw:name="Text Box 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9" draw:id="id38" draw:style-name="a38" draw:name="Text Box 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40" draw:id="id39" draw:style-name="a39" draw:name="Text Box 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43" draw:id="id42" draw:style-name="a42" draw:name="Text Box 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44" draw:id="id43" draw:style-name="a43" draw:name="Text Box 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33333in" draw:z-index="45" draw:id="id44" draw:style-name="a44" draw:name="Text Box 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6" draw:id="id5" draw:style-name="a5" draw:name="Text Box 12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3" draw:id="id12" draw:style-name="a12" draw:name="Text Box 1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4" draw:id="id13" draw:style-name="a13" draw:name="Text Box 1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375in" draw:z-index="17" draw:id="id16" draw:style-name="a16" draw:name="Text Box 1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375in" draw:z-index="18" draw:id="id17" draw:style-name="a17" draw:name="Text Box 1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375in" draw:z-index="19" draw:id="id18" draw:style-name="a18" draw:name="Text Box 1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16667in" draw:z-index="497" draw:id="id496" draw:style-name="a496" draw:name="Text Box 1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2.42708in" draw:z-index="506" draw:id="id505" draw:style-name="a505" draw:name="Text Box 2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96875in" svg:y="0in" svg:width="0.10417in" svg:height="3.625in" draw:z-index="539" draw:id="id538" draw:style-name="a538" draw:name="Text Box 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44" draw:id="id543" draw:style-name="a543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45" draw:id="id544" draw:style-name="a544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48" draw:id="id547" draw:style-name="a547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49" draw:id="id548" draw:style-name="a548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52" draw:id="id551" draw:style-name="a551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53" draw:id="id552" draw:style-name="a552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56" draw:id="id555" draw:style-name="a555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57" draw:id="id556" draw:style-name="a556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560" draw:id="id559" draw:style-name="a559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561" draw:id="id560" draw:style-name="a560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562" draw:id="id561" draw:style-name="a561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563" draw:id="id562" draw:style-name="a562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84" draw:id="id583" draw:style-name="a583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85" draw:id="id584" draw:style-name="a584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88" draw:id="id587" draw:style-name="a587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89" draw:id="id588" draw:style-name="a588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92" draw:id="id591" draw:style-name="a591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93" draw:id="id592" draw:style-name="a592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96" draw:id="id595" draw:style-name="a595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89583in" draw:z-index="597" draw:id="id596" draw:style-name="a596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600" draw:id="id599" draw:style-name="a599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601" draw:id="id600" draw:style-name="a600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602" draw:id="id601" draw:style-name="a601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875in" draw:z-index="603" draw:id="id602" draw:style-name="a602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04" draw:id="id603" draw:style-name="a603" draw:name="Text Box 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05" draw:id="id604" draw:style-name="a604" draw:name="Text Box 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08" draw:id="id607" draw:style-name="a607" draw:name="Text Box 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09" draw:id="id608" draw:style-name="a608" draw:name="Text Box 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2" draw:id="id611" draw:style-name="a611" draw:name="Text Box 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3" draw:id="id612" draw:style-name="a612" draw:name="Text Box 4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6" draw:id="id615" draw:style-name="a615" draw:name="Text Box 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7" draw:id="id616" draw:style-name="a616" draw:name="Text Box 5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92708in" draw:z-index="620" draw:id="id619" draw:style-name="a619" draw:name="Text Box 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75in" draw:z-index="621" draw:id="id620" draw:style-name="a620" draw:name="Text Box 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75in" draw:z-index="622" draw:id="id621" draw:style-name="a621" draw:name="Text Box 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75in" draw:z-index="623" draw:id="id622" draw:style-name="a622" draw:name="Text Box 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75in" draw:z-index="624" draw:id="id623" draw:style-name="a623" draw:name="Text Box 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25" draw:id="id624" draw:style-name="a624" draw:name="Text Box 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26" draw:id="id625" draw:style-name="a625" draw:name="Text Box 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29" draw:id="id628" draw:style-name="a628" draw:name="Text Box 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0" draw:id="id629" draw:style-name="a629" draw:name="Text Box 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3" draw:id="id632" draw:style-name="a632" draw:name="Text Box 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4" draw:id="id633" draw:style-name="a633" draw:name="Text Box 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7" draw:id="id636" draw:style-name="a636" draw:name="Text Box 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8" draw:id="id637" draw:style-name="a637" draw:name="Text Box 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641" draw:id="id640" draw:style-name="a640" draw:name="Text Box 7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642" draw:id="id641" draw:style-name="a641" draw:name="Text Box 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643" draw:id="id642" draw:style-name="a642" draw:name="Text Box 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83333in" draw:z-index="644" draw:id="id643" draw:style-name="a643" draw:name="Text Box 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45" draw:id="id644" draw:style-name="a644" draw:name="Text Box 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46" draw:id="id645" draw:style-name="a645" draw:name="Text Box 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693" draw:id="id1692" draw:style-name="a1692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694" draw:id="id1693" draw:style-name="a1693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695" draw:id="id1694" draw:style-name="a1694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696" draw:id="id1695" draw:style-name="a1695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17" draw:id="id1716" draw:style-name="a1716" draw:name="Text Box 1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18" draw:id="id1717" draw:style-name="a1717" draw:name="Text Box 15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21" draw:id="id1720" draw:style-name="a1720" draw:name="Text Box 1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22" draw:id="id1721" draw:style-name="a1721" draw:name="Text Box 16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25" draw:id="id1724" draw:style-name="a1724" draw:name="Text Box 1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26" draw:id="id1725" draw:style-name="a1725" draw:name="Text Box 16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29" draw:id="id1728" draw:style-name="a1728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27083in" draw:z-index="1730" draw:id="id1729" draw:style-name="a1729" draw:name="Text Box 16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733" draw:id="id1732" draw:style-name="a1732" draw:name="Text Box 1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734" draw:id="id1733" draw:style-name="a1733" draw:name="Text Box 17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735" draw:id="id1734" draw:style-name="a1734" draw:name="Text Box 17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1.25in" draw:z-index="1736" draw:id="id1735" draw:style-name="a1735" draw:name="Text Box 1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37" draw:id="id1736" draw:style-name="a1736" draw:name="Text Box 19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38" draw:id="id1737" draw:style-name="a1737" draw:name="Text Box 1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1" draw:id="id1740" draw:style-name="a1740" draw:name="Text Box 2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2" draw:id="id1741" draw:style-name="a1741" draw:name="Text Box 2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5" draw:id="id1744" draw:style-name="a1744" draw:name="Text Box 2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6" draw:id="id1745" draw:style-name="a1745" draw:name="Text Box 2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9" draw:id="id1748" draw:style-name="a1748" draw:name="Text Box 2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50" draw:id="id1749" draw:style-name="a1749" draw:name="Text Box 2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90625in" draw:z-index="1753" draw:id="id1752" draw:style-name="a1752" draw:name="Text Box 2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54" draw:id="id1753" draw:style-name="a1753" draw:name="Text Box 2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55" draw:id="id1754" draw:style-name="a1754" draw:name="Text Box 2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56" draw:id="id1755" draw:style-name="a1755" draw:name="Text Box 2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0.55208in" draw:z-index="1757" draw:id="id1756" draw:style-name="a1756" draw:name="Text Box 2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58" draw:id="id1757" draw:style-name="a1757" draw:name="Text Box 21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59" draw:id="id1758" draw:style-name="a1758" draw:name="Text Box 2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2" draw:id="id1761" draw:style-name="a1761" draw:name="Text Box 2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3" draw:id="id1762" draw:style-name="a1762" draw:name="Text Box 2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6" draw:id="id1765" draw:style-name="a1765" draw:name="Text Box 2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7" draw:id="id1766" draw:style-name="a1766" draw:name="Text Box 2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70" draw:id="id1769" draw:style-name="a1769" draw:name="Text Box 22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г. Ломоносов, Скуридина ул., 5</text:p>
            <draw:custom-shape xmlns:presentation="urn:oasis:names:tc:opendocument:xmlns:presentation:1.0" svg:x="0.78125in" svg:y="0in" svg:width="0.125in" svg:height="1.33333in" draw:z-index="34" draw:id="id33" draw:style-name="a33" draw:name="Text Box 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7" draw:id="id36" draw:style-name="a36" draw:name="Text Box 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8" draw:id="id37" draw:style-name="a37" draw:name="Text Box 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41" draw:id="id40" draw:style-name="a40" draw:name="Text Box 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42" draw:id="id41" draw:style-name="a41" draw:name="Text Box 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2" draw:id="id11" draw:style-name="a11" draw:name="Text Box 13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5" draw:id="id14" draw:style-name="a14" draw:name="Text Box 13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6" draw:id="id15" draw:style-name="a15" draw:name="Text Box 13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29" draw:id="id28" draw:style-name="a28" draw:name="Text Box 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0" draw:id="id29" draw:style-name="a29" draw:name="Text Box 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33" draw:id="id32" draw:style-name="a32" draw:name="Text Box 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3" draw:id="id2" draw:style-name="a2" draw:name="Text Box 1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11" draw:id="id10" draw:style-name="a10" draw:name="Text Box 1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7" draw:id="id6" draw:style-name="a6" draw:name="Text Box 1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8" draw:id="id7" draw:style-name="a7" draw:name="Text Box 1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5833in" draw:z-index="4" draw:id="id3" draw:style-name="a3" draw:name="Text Box 1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63" draw:id="id62" draw:style-name="a62" draw:name="Text Box 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0" draw:id="id219" draw:style-name="a219" draw:name="Text Box 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1" draw:id="id220" draw:style-name="a220" draw:name="Text Box 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4" draw:id="id223" draw:style-name="a223" draw:name="Text Box 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5" draw:id="id224" draw:style-name="a224" draw:name="Text Box 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8" draw:id="id227" draw:style-name="a227" draw:name="Text Box 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29" draw:id="id228" draw:style-name="a228" draw:name="Text Box 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37" draw:id="id236" draw:style-name="a236" draw:name="Text Box 1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38" draw:id="id237" draw:style-name="a237" draw:name="Text Box 1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1" draw:id="id240" draw:style-name="a240" draw:name="Text Box 1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2" draw:id="id241" draw:style-name="a241" draw:name="Text Box 1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5" draw:id="id244" draw:style-name="a244" draw:name="Text Box 1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6" draw:id="id245" draw:style-name="a245" draw:name="Text Box 1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49" draw:id="id248" draw:style-name="a248" draw:name="Text Box 1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50" draw:id="id249" draw:style-name="a249" draw:name="Text Box 1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57" draw:id="id256" draw:style-name="a256" draw:name="Text Box 1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58" draw:id="id257" draw:style-name="a257" draw:name="Text Box 1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1" draw:id="id260" draw:style-name="a260" draw:name="Text Box 1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2" draw:id="id261" draw:style-name="a261" draw:name="Text Box 1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5" draw:id="id264" draw:style-name="a264" draw:name="Text Box 1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6" draw:id="id265" draw:style-name="a265" draw:name="Text Box 1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69" draw:id="id268" draw:style-name="a268" draw:name="Text Box 1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270" draw:id="id269" draw:style-name="a269" draw:name="Text Box 1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77" draw:id="id276" draw:style-name="a276" draw:name="Text Box 1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78" draw:id="id277" draw:style-name="a277" draw:name="Text Box 1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1" draw:id="id280" draw:style-name="a280" draw:name="Text Box 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2" draw:id="id281" draw:style-name="a281" draw:name="Text Box 2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5" draw:id="id284" draw:style-name="a284" draw:name="Text Box 2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6" draw:id="id285" draw:style-name="a285" draw:name="Text Box 2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89" draw:id="id288" draw:style-name="a288" draw:name="Text Box 2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90" draw:id="id289" draw:style-name="a289" draw:name="Text Box 2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98" draw:id="id297" draw:style-name="a297" draw:name="Text Box 2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299" draw:id="id298" draw:style-name="a298" draw:name="Text Box 2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2" draw:id="id301" draw:style-name="a301" draw:name="Text Box 2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3" draw:id="id302" draw:style-name="a302" draw:name="Text Box 2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6" draw:id="id305" draw:style-name="a305" draw:name="Text Box 2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07" draw:id="id306" draw:style-name="a306" draw:name="Text Box 2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24" draw:id="id123" draw:style-name="a123" draw:name="Text Box 1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1" draw:id="id130" draw:style-name="a130" draw:name="Text Box 23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2" draw:id="id131" draw:style-name="a131" draw:name="Text Box 2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5" draw:id="id134" draw:style-name="a134" draw:name="Text Box 2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6" draw:id="id135" draw:style-name="a135" draw:name="Text Box 2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62" draw:id="id61" draw:style-name="a61" draw:name="Text Box 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40" draw:id="id139" draw:style-name="a139" draw:name="Text Box 2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43" draw:id="id142" draw:style-name="a142" draw:name="Text Box 2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44" draw:id="id143" draw:style-name="a143" draw:name="Text Box 2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1" draw:id="id150" draw:style-name="a150" draw:name="Text Box 2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2" draw:id="id151" draw:style-name="a151" draw:name="Text Box 2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5" draw:id="id154" draw:style-name="a154" draw:name="Text Box 2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6" draw:id="id155" draw:style-name="a155" draw:name="Text Box 2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59" draw:id="id158" draw:style-name="a158" draw:name="Text Box 2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0" draw:id="id159" draw:style-name="a159" draw:name="Text Box 2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3" draw:id="id162" draw:style-name="a162" draw:name="Text Box 2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4" draw:id="id163" draw:style-name="a163" draw:name="Text Box 2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8" draw:id="id167" draw:style-name="a167" draw:name="Text Box 2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69" draw:id="id168" draw:style-name="a168" draw:name="Text Box 2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2" draw:id="id171" draw:style-name="a171" draw:name="Text Box 2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3" draw:id="id172" draw:style-name="a172" draw:name="Text Box 2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6" draw:id="id175" draw:style-name="a175" draw:name="Text Box 2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77" draw:id="id176" draw:style-name="a176" draw:name="Text Box 2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80" draw:id="id179" draw:style-name="a179" draw:name="Text Box 2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81" draw:id="id180" draw:style-name="a180" draw:name="Text Box 2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96" draw:id="id195" draw:style-name="a195" draw:name="Text Box 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97" draw:id="id196" draw:style-name="a196" draw:name="Text Box 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0" draw:id="id199" draw:style-name="a199" draw:name="Text Box 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1" draw:id="id200" draw:style-name="a200" draw:name="Text Box 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1" draw:id="id50" draw:style-name="a50" draw:name="Text Box 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4" draw:id="id53" draw:style-name="a53" draw:name="Text Box 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5" draw:id="id54" draw:style-name="a54" draw:name="Text Box 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8" draw:id="id57" draw:style-name="a57" draw:name="Text Box 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9" draw:id="id58" draw:style-name="a58" draw:name="Text Box 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13" draw:id="id1812" draw:style-name="a1812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50" draw:id="id49" draw:style-name="a49" draw:name="Text Box 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0" draw:id="id69" draw:style-name="a69" draw:name="Text Box 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1" draw:id="id70" draw:style-name="a70" draw:name="Text Box 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4" draw:id="id73" draw:style-name="a73" draw:name="Text Box 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5" draw:id="id74" draw:style-name="a74" draw:name="Text Box 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8" draw:id="id77" draw:style-name="a77" draw:name="Text Box 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79" draw:id="id78" draw:style-name="a78" draw:name="Text Box 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82" draw:id="id81" draw:style-name="a81" draw:name="Text Box 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83" draw:id="id82" draw:style-name="a82" draw:name="Text Box 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1" draw:id="id90" draw:style-name="a90" draw:name="Text Box 1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2" draw:id="id91" draw:style-name="a91" draw:name="Text Box 1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5" draw:id="id94" draw:style-name="a94" draw:name="Text Box 1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6" draw:id="id95" draw:style-name="a95" draw:name="Text Box 1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99" draw:id="id98" draw:style-name="a98" draw:name="Text Box 1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00" draw:id="id99" draw:style-name="a99" draw:name="Text Box 1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03" draw:id="id102" draw:style-name="a102" draw:name="Text Box 1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04" draw:id="id103" draw:style-name="a103" draw:name="Text Box 1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1" draw:id="id110" draw:style-name="a110" draw:name="Text Box 1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2" draw:id="id111" draw:style-name="a111" draw:name="Text Box 1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5" draw:id="id114" draw:style-name="a114" draw:name="Text Box 1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6" draw:id="id115" draw:style-name="a115" draw:name="Text Box 1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19" draw:id="id118" draw:style-name="a118" draw:name="Text Box 1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20" draw:id="id119" draw:style-name="a119" draw:name="Text Box 1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23" draw:id="id122" draw:style-name="a122" draw:name="Text Box 1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5" draw:id="id1784" draw:style-name="a1784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8" draw:id="id1787" draw:style-name="a1787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9" draw:id="id1788" draw:style-name="a1788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92" draw:id="id1791" draw:style-name="a1791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93" draw:id="id1792" draw:style-name="a1792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0" draw:id="id1799" draw:style-name="a1799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1" draw:id="id1800" draw:style-name="a1800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4" draw:id="id1803" draw:style-name="a1803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5" draw:id="id1804" draw:style-name="a1804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8" draw:id="id1807" draw:style-name="a1807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09" draw:id="id1808" draw:style-name="a1808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812" draw:id="id1811" draw:style-name="a1811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4" draw:id="id203" draw:style-name="a203" draw:name="Text Box 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5" draw:id="id204" draw:style-name="a204" draw:name="Text Box 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8" draw:id="id207" draw:style-name="a207" draw:name="Text Box 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09" draw:id="id208" draw:style-name="a208" draw:name="Text Box 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16" draw:id="id215" draw:style-name="a215" draw:name="Text Box 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217" draw:id="id216" draw:style-name="a216" draw:name="Text Box 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1.33333in" draw:z-index="139" draw:id="id138" draw:style-name="a138" draw:name="Text Box 2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23" draw:id="id422" draw:style-name="a422" draw:name="Text Box 1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24" draw:id="id423" draw:style-name="a423" draw:name="Text Box 1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27" draw:id="id426" draw:style-name="a426" draw:name="Text Box 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28" draw:id="id427" draw:style-name="a427" draw:name="Text Box 2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31" draw:id="id430" draw:style-name="a430" draw:name="Text Box 2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32" draw:id="id431" draw:style-name="a431" draw:name="Text Box 2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35" draw:id="id434" draw:style-name="a434" draw:name="Text Box 2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36" draw:id="id435" draw:style-name="a435" draw:name="Text Box 2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44" draw:id="id443" draw:style-name="a443" draw:name="Text Box 2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45" draw:id="id444" draw:style-name="a444" draw:name="Text Box 2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48" draw:id="id447" draw:style-name="a447" draw:name="Text Box 2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49" draw:id="id448" draw:style-name="a448" draw:name="Text Box 2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52" draw:id="id451" draw:style-name="a451" draw:name="Text Box 2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53" draw:id="id452" draw:style-name="a452" draw:name="Text Box 2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56" draw:id="id455" draw:style-name="a455" draw:name="Text Box 2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20833in" draw:z-index="457" draw:id="id456" draw:style-name="a456" draw:name="Text Box 2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64" draw:id="id463" draw:style-name="a463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65" draw:id="id464" draw:style-name="a464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68" draw:id="id467" draw:style-name="a467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69" draw:id="id468" draw:style-name="a468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72" draw:id="id471" draw:style-name="a471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73" draw:id="id472" draw:style-name="a472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76" draw:id="id475" draw:style-name="a475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95833in" svg:height="2.19792in" draw:z-index="477" draw:id="id476" draw:style-name="a476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06" draw:id="id605" draw:style-name="a605" draw:name="Text Box 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07" draw:id="id606" draw:style-name="a606" draw:name="Text Box 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0" draw:id="id609" draw:style-name="a609" draw:name="Text Box 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1" draw:id="id610" draw:style-name="a610" draw:name="Text Box 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4" draw:id="id613" draw:style-name="a613" draw:name="Text Box 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5" draw:id="id614" draw:style-name="a614" draw:name="Text Box 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8" draw:id="id617" draw:style-name="a617" draw:name="Text Box 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19" draw:id="id618" draw:style-name="a618" draw:name="Text Box 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27" draw:id="id626" draw:style-name="a626" draw:name="Text Box 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28" draw:id="id627" draw:style-name="a627" draw:name="Text Box 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1" draw:id="id630" draw:style-name="a630" draw:name="Text Box 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2" draw:id="id631" draw:style-name="a631" draw:name="Text Box 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5" draw:id="id634" draw:style-name="a634" draw:name="Text Box 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6" draw:id="id635" draw:style-name="a635" draw:name="Text Box 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39" draw:id="id638" draw:style-name="a638" draw:name="Text Box 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40" draw:id="id639" draw:style-name="a639" draw:name="Text Box 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47" draw:id="id646" draw:style-name="a646" draw:name="Text Box 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48" draw:id="id647" draw:style-name="a647" draw:name="Text Box 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1" draw:id="id650" draw:style-name="a650" draw:name="Text Box 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2" draw:id="id651" draw:style-name="a651" draw:name="Text Box 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5" draw:id="id654" draw:style-name="a654" draw:name="Text Box 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6" draw:id="id655" draw:style-name="a655" draw:name="Text Box 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59" draw:id="id658" draw:style-name="a658" draw:name="Text Box 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60" draw:id="id659" draw:style-name="a659" draw:name="Text Box 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68" draw:id="id667" draw:style-name="a667" draw:name="Text Box 1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69" draw:id="id668" draw:style-name="a668" draw:name="Text Box 1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2" draw:id="id671" draw:style-name="a671" draw:name="Text Box 1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3" draw:id="id672" draw:style-name="a672" draw:name="Text Box 1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6" draw:id="id675" draw:style-name="a675" draw:name="Text Box 1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77" draw:id="id676" draw:style-name="a676" draw:name="Text Box 1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80" draw:id="id679" draw:style-name="a679" draw:name="Text Box 1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681" draw:id="id680" draw:style-name="a680" draw:name="Text Box 1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88" draw:id="id687" draw:style-name="a687" draw:name="Text Box 1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89" draw:id="id688" draw:style-name="a688" draw:name="Text Box 1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2" draw:id="id691" draw:style-name="a691" draw:name="Text Box 1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3" draw:id="id692" draw:style-name="a692" draw:name="Text Box 1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6" draw:id="id695" draw:style-name="a695" draw:name="Text Box 1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697" draw:id="id696" draw:style-name="a696" draw:name="Text Box 1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00" draw:id="id699" draw:style-name="a699" draw:name="Text Box 1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01" draw:id="id700" draw:style-name="a700" draw:name="Text Box 1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08" draw:id="id707" draw:style-name="a707" draw:name="Text Box 23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09" draw:id="id708" draw:style-name="a708" draw:name="Text Box 2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2" draw:id="id711" draw:style-name="a711" draw:name="Text Box 2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3" draw:id="id712" draw:style-name="a712" draw:name="Text Box 2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6" draw:id="id715" draw:style-name="a715" draw:name="Text Box 2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17" draw:id="id716" draw:style-name="a716" draw:name="Text Box 2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20" draw:id="id719" draw:style-name="a719" draw:name="Text Box 2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75in" draw:z-index="721" draw:id="id720" draw:style-name="a720" draw:name="Text Box 2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28" draw:id="id727" draw:style-name="a727" draw:name="Text Box 2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29" draw:id="id728" draw:style-name="a728" draw:name="Text Box 2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2" draw:id="id731" draw:style-name="a731" draw:name="Text Box 2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3" draw:id="id732" draw:style-name="a732" draw:name="Text Box 2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6" draw:id="id735" draw:style-name="a735" draw:name="Text Box 2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37" draw:id="id736" draw:style-name="a736" draw:name="Text Box 2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40" draw:id="id739" draw:style-name="a739" draw:name="Text Box 2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41" draw:id="id740" draw:style-name="a740" draw:name="Text Box 2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49" draw:id="id748" draw:style-name="a748" draw:name="Text Box 2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0" draw:id="id749" draw:style-name="a749" draw:name="Text Box 2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3" draw:id="id752" draw:style-name="a752" draw:name="Text Box 2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4" draw:id="id753" draw:style-name="a753" draw:name="Text Box 2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7" draw:id="id756" draw:style-name="a756" draw:name="Text Box 2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58" draw:id="id757" draw:style-name="a757" draw:name="Text Box 2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61" draw:id="id760" draw:style-name="a760" draw:name="Text Box 2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85417in" draw:z-index="762" draw:id="id761" draw:style-name="a761" draw:name="Text Box 2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67" draw:id="id766" draw:style-name="a766" draw:name="Text Box 1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68" draw:id="id767" draw:style-name="a767" draw:name="Text Box 1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69" draw:id="id768" draw:style-name="a768" draw:name="Text Box 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0" draw:id="id769" draw:style-name="a769" draw:name="Text Box 2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1" draw:id="id770" draw:style-name="a770" draw:name="Text Box 2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2" draw:id="id771" draw:style-name="a771" draw:name="Text Box 2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3" draw:id="id772" draw:style-name="a772" draw:name="Text Box 2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4" draw:id="id773" draw:style-name="a773" draw:name="Text Box 2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5" draw:id="id774" draw:style-name="a774" draw:name="Text Box 2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6" draw:id="id775" draw:style-name="a775" draw:name="Text Box 2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7" draw:id="id776" draw:style-name="a776" draw:name="Text Box 2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8" draw:id="id777" draw:style-name="a777" draw:name="Text Box 2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79" draw:id="id778" draw:style-name="a778" draw:name="Text Box 2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80" draw:id="id779" draw:style-name="a779" draw:name="Text Box 2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81" draw:id="id780" draw:style-name="a780" draw:name="Text Box 2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20833in" draw:z-index="782" draw:id="id781" draw:style-name="a781" draw:name="Text Box 2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83" draw:id="id782" draw:style-name="a782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84" draw:id="id783" draw:style-name="a783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85" draw:id="id784" draw:style-name="a784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86" draw:id="id785" draw:style-name="a785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87" draw:id="id786" draw:style-name="a786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88" draw:id="id787" draw:style-name="a787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89" draw:id="id788" draw:style-name="a788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30208in" svg:height="2.19792in" draw:z-index="790" draw:id="id789" draw:style-name="a789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26" draw:id="id1025" draw:style-name="a1025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27" draw:id="id1026" draw:style-name="a1026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0" draw:id="id1029" draw:style-name="a1029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1" draw:id="id1030" draw:style-name="a1030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4" draw:id="id1033" draw:style-name="a1033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5" draw:id="id1034" draw:style-name="a1034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8" draw:id="id1037" draw:style-name="a1037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039" draw:id="id1038" draw:style-name="a1038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2" draw:id="id1141" draw:style-name="a1141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3" draw:id="id1142" draw:style-name="a1142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6" draw:id="id1145" draw:style-name="a1145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47" draw:id="id1146" draw:style-name="a1146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50" draw:id="id1149" draw:style-name="a1149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51" draw:id="id1150" draw:style-name="a1150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54" draw:id="id1153" draw:style-name="a1153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22917in" draw:z-index="1155" draw:id="id1154" draw:style-name="a1154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03" draw:id="id1302" draw:style-name="a1302" draw:name="Text Box 1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04" draw:id="id1303" draw:style-name="a1303" draw:name="Text Box 1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05" draw:id="id1304" draw:style-name="a1304" draw:name="Text Box 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06" draw:id="id1305" draw:style-name="a1305" draw:name="Text Box 2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07" draw:id="id1306" draw:style-name="a1306" draw:name="Text Box 2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08" draw:id="id1307" draw:style-name="a1307" draw:name="Text Box 2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09" draw:id="id1308" draw:style-name="a1308" draw:name="Text Box 2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0" draw:id="id1309" draw:style-name="a1309" draw:name="Text Box 2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1" draw:id="id1310" draw:style-name="a1310" draw:name="Text Box 2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2" draw:id="id1311" draw:style-name="a1311" draw:name="Text Box 2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3" draw:id="id1312" draw:style-name="a1312" draw:name="Text Box 2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4" draw:id="id1313" draw:style-name="a1313" draw:name="Text Box 2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5" draw:id="id1314" draw:style-name="a1314" draw:name="Text Box 2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6" draw:id="id1315" draw:style-name="a1315" draw:name="Text Box 2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7" draw:id="id1316" draw:style-name="a1316" draw:name="Text Box 2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18" draw:id="id1317" draw:style-name="a1317" draw:name="Text Box 2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19" draw:id="id1318" draw:style-name="a1318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20" draw:id="id1319" draw:style-name="a1319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21" draw:id="id1320" draw:style-name="a1320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22" draw:id="id1321" draw:style-name="a1321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23" draw:id="id1322" draw:style-name="a1322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24" draw:id="id1323" draw:style-name="a1323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25" draw:id="id1324" draw:style-name="a1324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26" draw:id="id1325" draw:style-name="a1325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27" draw:id="id1326" draw:style-name="a1326" draw:name="Text Box 1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28" draw:id="id1327" draw:style-name="a1327" draw:name="Text Box 1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29" draw:id="id1328" draw:style-name="a1328" draw:name="Text Box 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0" draw:id="id1329" draw:style-name="a1329" draw:name="Text Box 2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1" draw:id="id1330" draw:style-name="a1330" draw:name="Text Box 2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2" draw:id="id1331" draw:style-name="a1331" draw:name="Text Box 2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3" draw:id="id1332" draw:style-name="a1332" draw:name="Text Box 2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4" draw:id="id1333" draw:style-name="a1333" draw:name="Text Box 2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5" draw:id="id1334" draw:style-name="a1334" draw:name="Text Box 2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6" draw:id="id1335" draw:style-name="a1335" draw:name="Text Box 2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7" draw:id="id1336" draw:style-name="a1336" draw:name="Text Box 2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8" draw:id="id1337" draw:style-name="a1337" draw:name="Text Box 2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39" draw:id="id1338" draw:style-name="a1338" draw:name="Text Box 2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40" draw:id="id1339" draw:style-name="a1339" draw:name="Text Box 2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41" draw:id="id1340" draw:style-name="a1340" draw:name="Text Box 2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20833in" draw:z-index="1342" draw:id="id1341" draw:style-name="a1341" draw:name="Text Box 2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43" draw:id="id1342" draw:style-name="a1342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44" draw:id="id1343" draw:style-name="a1343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45" draw:id="id1344" draw:style-name="a1344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46" draw:id="id1345" draw:style-name="a1345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47" draw:id="id1346" draw:style-name="a1346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10" draw:id="id309" draw:style-name="a309" draw:name="Text Box 2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20833in" draw:z-index="311" draw:id="id310" draw:style-name="a310" draw:name="Text Box 2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18" draw:id="id317" draw:style-name="a317" draw:name="Text Box 23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19" draw:id="id318" draw:style-name="a318" draw:name="Text Box 2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2" draw:id="id321" draw:style-name="a321" draw:name="Text Box 2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3" draw:id="id322" draw:style-name="a322" draw:name="Text Box 2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6" draw:id="id325" draw:style-name="a325" draw:name="Text Box 2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27" draw:id="id326" draw:style-name="a326" draw:name="Text Box 2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30" draw:id="id329" draw:style-name="a329" draw:name="Text Box 2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331" draw:id="id330" draw:style-name="a330" draw:name="Text Box 2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38" draw:id="id337" draw:style-name="a337" draw:name="Text Box 2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39" draw:id="id338" draw:style-name="a338" draw:name="Text Box 2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2" draw:id="id341" draw:style-name="a341" draw:name="Text Box 2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3" draw:id="id342" draw:style-name="a342" draw:name="Text Box 2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6" draw:id="id345" draw:style-name="a345" draw:name="Text Box 2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47" draw:id="id346" draw:style-name="a346" draw:name="Text Box 2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50" draw:id="id349" draw:style-name="a349" draw:name="Text Box 2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51" draw:id="id350" draw:style-name="a350" draw:name="Text Box 2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59" draw:id="id358" draw:style-name="a358" draw:name="Text Box 2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0" draw:id="id359" draw:style-name="a359" draw:name="Text Box 2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3" draw:id="id362" draw:style-name="a362" draw:name="Text Box 2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4" draw:id="id363" draw:style-name="a363" draw:name="Text Box 2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7" draw:id="id366" draw:style-name="a366" draw:name="Text Box 2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68" draw:id="id367" draw:style-name="a367" draw:name="Text Box 2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71" draw:id="id370" draw:style-name="a370" draw:name="Text Box 2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372" draw:id="id371" draw:style-name="a371" draw:name="Text Box 2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79" draw:id="id378" draw:style-name="a378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0" draw:id="id379" draw:style-name="a379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3" draw:id="id382" draw:style-name="a382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4" draw:id="id383" draw:style-name="a383" draw:name="Text Box 30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7" draw:id="id386" draw:style-name="a386" draw:name="Text Box 30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88" draw:id="id387" draw:style-name="a387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91" draw:id="id390" draw:style-name="a390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19792in" draw:z-index="392" draw:id="id391" draw:style-name="a391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48" draw:id="id1347" draw:style-name="a1347" draw:name="Text Box 30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49" draw:id="id1348" draw:style-name="a1348" draw:name="Text Box 3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1.27083in" svg:height="2.19792in" draw:z-index="1350" draw:id="id1349" draw:style-name="a1349" draw:name="Text Box 3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3" draw:id="id1352" draw:style-name="a1352" draw:name="Text Box 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4" draw:id="id1353" draw:style-name="a1353" draw:name="Text Box 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7" draw:id="id1356" draw:style-name="a1356" draw:name="Text Box 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58" draw:id="id1357" draw:style-name="a1357" draw:name="Text Box 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61" draw:id="id1360" draw:style-name="a1360" draw:name="Text Box 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62" draw:id="id1361" draw:style-name="a1361" draw:name="Text Box 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65" draw:id="id1364" draw:style-name="a1364" draw:name="Text Box 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366" draw:id="id1365" draw:style-name="a1365" draw:name="Text Box 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4" draw:id="id1373" draw:style-name="a1373" draw:name="Text Box 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5" draw:id="id1374" draw:style-name="a1374" draw:name="Text Box 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8" draw:id="id1377" draw:style-name="a1377" draw:name="Text Box 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79" draw:id="id1378" draw:style-name="a1378" draw:name="Text Box 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2" draw:id="id1381" draw:style-name="a1381" draw:name="Text Box 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3" draw:id="id1382" draw:style-name="a1382" draw:name="Text Box 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6" draw:id="id1385" draw:style-name="a1385" draw:name="Text Box 7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87" draw:id="id1386" draw:style-name="a1386" draw:name="Text Box 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4" draw:id="id1393" draw:style-name="a1393" draw:name="Text Box 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5" draw:id="id1394" draw:style-name="a1394" draw:name="Text Box 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8" draw:id="id1397" draw:style-name="a1397" draw:name="Text Box 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399" draw:id="id1398" draw:style-name="a1398" draw:name="Text Box 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2" draw:id="id1401" draw:style-name="a1401" draw:name="Text Box 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3" draw:id="id1402" draw:style-name="a1402" draw:name="Text Box 9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6" draw:id="id1405" draw:style-name="a1405" draw:name="Text Box 9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07" draw:id="id1406" draw:style-name="a1406" draw:name="Text Box 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15" draw:id="id1414" draw:style-name="a1414" draw:name="Text Box 1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16" draw:id="id1415" draw:style-name="a1415" draw:name="Text Box 1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19" draw:id="id1418" draw:style-name="a1418" draw:name="Text Box 1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0" draw:id="id1419" draw:style-name="a1419" draw:name="Text Box 1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3" draw:id="id1422" draw:style-name="a1422" draw:name="Text Box 1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4" draw:id="id1423" draw:style-name="a1423" draw:name="Text Box 11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7" draw:id="id1426" draw:style-name="a1426" draw:name="Text Box 1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28" draw:id="id1427" draw:style-name="a1427" draw:name="Text Box 1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35" draw:id="id1434" draw:style-name="a1434" draw:name="Text Box 17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36" draw:id="id1435" draw:style-name="a1435" draw:name="Text Box 17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39" draw:id="id1438" draw:style-name="a1438" draw:name="Text Box 18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0" draw:id="id1439" draw:style-name="a1439" draw:name="Text Box 18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3" draw:id="id1442" draw:style-name="a1442" draw:name="Text Box 18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4" draw:id="id1443" draw:style-name="a1443" draw:name="Text Box 18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7" draw:id="id1446" draw:style-name="a1446" draw:name="Text Box 19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48" draw:id="id1447" draw:style-name="a1447" draw:name="Text Box 19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55" draw:id="id1454" draw:style-name="a1454" draw:name="Text Box 23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56" draw:id="id1455" draw:style-name="a1455" draw:name="Text Box 2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59" draw:id="id1458" draw:style-name="a1458" draw:name="Text Box 2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0" draw:id="id1459" draw:style-name="a1459" draw:name="Text Box 2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3" draw:id="id1462" draw:style-name="a1462" draw:name="Text Box 2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4" draw:id="id1463" draw:style-name="a1463" draw:name="Text Box 2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7" draw:id="id1466" draw:style-name="a1466" draw:name="Text Box 2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9375in" draw:z-index="1468" draw:id="id1467" draw:style-name="a1467" draw:name="Text Box 25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75" draw:id="id1474" draw:style-name="a1474" draw:name="Text Box 2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76" draw:id="id1475" draw:style-name="a1475" draw:name="Text Box 2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79" draw:id="id1478" draw:style-name="a1478" draw:name="Text Box 2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0" draw:id="id1479" draw:style-name="a1479" draw:name="Text Box 26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3" draw:id="id1482" draw:style-name="a1482" draw:name="Text Box 2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4" draw:id="id1483" draw:style-name="a1483" draw:name="Text Box 2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7" draw:id="id1486" draw:style-name="a1486" draw:name="Text Box 2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88" draw:id="id1487" draw:style-name="a1487" draw:name="Text Box 27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96" draw:id="id1495" draw:style-name="a1495" draw:name="Text Box 28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497" draw:id="id1496" draw:style-name="a1496" draw:name="Text Box 28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0" draw:id="id1499" draw:style-name="a1499" draw:name="Text Box 28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1" draw:id="id1500" draw:style-name="a1500" draw:name="Text Box 28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4" draw:id="id1503" draw:style-name="a1503" draw:name="Text Box 28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5" draw:id="id1504" draw:style-name="a1504" draw:name="Text Box 28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8" draw:id="id1507" draw:style-name="a1507" draw:name="Text Box 29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509" draw:id="id1508" draw:style-name="a1508" draw:name="Text Box 29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16" draw:id="id1515" draw:style-name="a1515" draw:name="Text Box 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17" draw:id="id1516" draw:style-name="a1516" draw:name="Text Box 4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0" draw:id="id1519" draw:style-name="a1519" draw:name="Text Box 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1" draw:id="id1520" draw:style-name="a1520" draw:name="Text Box 4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4" draw:id="id1523" draw:style-name="a1523" draw:name="Text Box 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5" draw:id="id1524" draw:style-name="a1524" draw:name="Text Box 5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8" draw:id="id1527" draw:style-name="a1527" draw:name="Text Box 5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2.42708in" draw:z-index="1529" draw:id="id1528" draw:style-name="a1528" draw:name="Text Box 5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17" draw:id="id1616" draw:style-name="a1616" draw:name="Text Box 1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18" draw:id="id1617" draw:style-name="a1617" draw:name="Text Box 1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1" draw:id="id1620" draw:style-name="a1620" draw:name="Text Box 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2" draw:id="id1621" draw:style-name="a1621" draw:name="Text Box 2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5" draw:id="id1624" draw:style-name="a1624" draw:name="Text Box 2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6" draw:id="id1625" draw:style-name="a1625" draw:name="Text Box 2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29" draw:id="id1628" draw:style-name="a1628" draw:name="Text Box 2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30" draw:id="id1629" draw:style-name="a1629" draw:name="Text Box 2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38" draw:id="id1637" draw:style-name="a1637" draw:name="Text Box 2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39" draw:id="id1638" draw:style-name="a1638" draw:name="Text Box 2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2" draw:id="id1641" draw:style-name="a1641" draw:name="Text Box 2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3" draw:id="id1642" draw:style-name="a1642" draw:name="Text Box 2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6" draw:id="id1645" draw:style-name="a1645" draw:name="Text Box 2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47" draw:id="id1646" draw:style-name="a1646" draw:name="Text Box 2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50" draw:id="id1649" draw:style-name="a1649" draw:name="Text Box 2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651" draw:id="id1650" draw:style-name="a1650" draw:name="Text Box 2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39" draw:id="id1738" draw:style-name="a1738" draw:name="Text Box 19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0" draw:id="id1739" draw:style-name="a1739" draw:name="Text Box 19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3" draw:id="id1742" draw:style-name="a1742" draw:name="Text Box 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4" draw:id="id1743" draw:style-name="a1743" draw:name="Text Box 20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7" draw:id="id1746" draw:style-name="a1746" draw:name="Text Box 20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48" draw:id="id1747" draw:style-name="a1747" draw:name="Text Box 20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51" draw:id="id1750" draw:style-name="a1750" draw:name="Text Box 2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52" draw:id="id1751" draw:style-name="a1751" draw:name="Text Box 2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0" draw:id="id1759" draw:style-name="a1759" draw:name="Text Box 2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1" draw:id="id1760" draw:style-name="a1760" draw:name="Text Box 2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4" draw:id="id1763" draw:style-name="a1763" draw:name="Text Box 2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5" draw:id="id1764" draw:style-name="a1764" draw:name="Text Box 2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8" draw:id="id1767" draw:style-name="a1767" draw:name="Text Box 22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69" draw:id="id1768" draw:style-name="a1768" draw:name="Text Box 2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72" draw:id="id1771" draw:style-name="a1771" draw:name="Text Box 2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8333in" draw:z-index="1773" draw:id="id1772" draw:style-name="a1772" draw:name="Text Box 2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0" draw:id="id1779" draw:style-name="a1779" draw:name="Text Box 30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1" draw:id="id1780" draw:style-name="a1780" draw:name="Text Box 30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25in" svg:height="0.57292in" draw:z-index="1784" draw:id="id1783" draw:style-name="a1783" draw:name="Text Box 30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0" table:style-name="ce16">
            <text:p>600,00</text:p>
          </table:table-cell>
          <table:table-cell office:value-type="string" table:style-name="ce3">
            <text:p>Изготовление ПСД, установка уличного освещения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4">
            <text:p>Государственное бюджетное дошкольное образовательное учреждение детский сад № 5 комбинированного вида Петродворцового района Санкт-Петербурга</text:p>
          </table:table-cell>
          <table:table-cell office:value-type="string" table:style-name="ce3">
            <text:p>г. Ломоносов, ул. Ломоносова, д.17</text:p>
          </table:table-cell>
          <table:table-cell office:value-type="float" office:value="550" table:style-name="ce16">
            <text:p>550,00</text:p>
          </table:table-cell>
          <table:table-cell office:value-type="string" table:style-name="ce3">
            <text:p>Изготовление ПСД, установка уличного освещения</text:p>
          </table:table-cell>
          <table:table-cell table:number-columns-repeated="16379" table:style-name="ce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4">
            <text:p>Государственное бюджетное дошкольное образовательное учреждение детский сад № 21 комбинированного вида Петродворцового района Санкт-Петербурга</text:p>
          </table:table-cell>
          <table:table-cell office:value-type="string" table:style-name="ce3">
            <text:p>г. Ломоносов, ул.Победы., д.34, к.2</text:p>
          </table:table-cell>
          <table:table-cell office:value-type="float" office:value="600" table:style-name="ce16">
            <text:p>600,00</text:p>
          </table:table-cell>
          <table:table-cell office:value-type="string" table:style-name="ce3">
            <text:p>Изготовление ПСД, установка уличного освещения</text:p>
          </table:table-cell>
          <table:table-cell table:number-columns-repeated="16379" table:style-name="ce6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4">
            <text:p>Государственное бюджетное дошкольное образовательное учреждение детский сад № 23 <text:s/>Петродворцового района Санкт-Петербурга</text:p>
          </table:table-cell>
          <table:table-cell office:value-type="string" table:style-name="ce3">
            <text:p>г. Ломоносов, ул.Сафронова, 3б</text:p>
          </table:table-cell>
          <table:table-cell office:value-type="float" office:value="550" table:style-name="ce16">
            <text:p>550,00</text:p>
          </table:table-cell>
          <table:table-cell office:value-type="string" table:style-name="ce3">
            <text:p>Изготовление ПСД, установка уличного освещения</text:p>
          </table:table-cell>
          <table:table-cell table:number-columns-repeated="16379" table:style-name="ce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4">
            <text:p>Государственное бюджетное дошкольное образовательное учреждение детский сад № 26 комбинированного вида Петродворцового района Санкт-Петербурга</text:p>
          </table:table-cell>
          <table:table-cell office:value-type="string" table:style-name="ce3">
            <text:p>г. Ломоносов, ул.Красноармейская, д.3</text:p>
          </table:table-cell>
          <table:table-cell office:value-type="float" office:value="550" table:style-name="ce16">
            <text:p>550,00</text:p>
          </table:table-cell>
          <table:table-cell office:value-type="string" table:style-name="ce3">
            <text:p>Изготовление ПСД, установка уличного освещения</text:p>
          </table:table-cell>
          <table:table-cell table:number-columns-repeated="16379" table:style-name="ce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4">
            <text:p>Государственное бюджетное дошкольное образовательное учреждение детский сад № 27 общеразвивающего вида Петродворцового района Санкт-Петербурга</text:p>
          </table:table-cell>
          <table:table-cell office:value-type="string" table:style-name="ce3">
            <text:p>г. Ломоносов, ул.Красноармейская, д.5</text:p>
          </table:table-cell>
          <table:table-cell office:value-type="float" office:value="550" table:style-name="ce16">
            <text:p>550,00</text:p>
          </table:table-cell>
          <table:table-cell office:value-type="string" table:style-name="ce3">
            <text:p>Изготовление ПСД, установка уличного освещения</text:p>
          </table:table-cell>
          <table:table-cell table:number-columns-repeated="16379" table:style-name="ce6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4">
            <text:p>Государственное бюджетное дошкольное образовательное учреждение детский сад № 31 комбинированного вида Петродворцового района Санкт-Петербурга</text:p>
          </table:table-cell>
          <table:table-cell office:value-type="string" table:style-name="ce3">
            <text:p>г. Ломоносов, ул.Скуридина, д.7</text:p>
          </table:table-cell>
          <table:table-cell office:value-type="float" office:value="600" table:style-name="ce16">
            <text:p>600,00</text:p>
          </table:table-cell>
          <table:table-cell office:value-type="string" table:style-name="ce3">
            <text:p>Изготовление ПСД, установка уличного освещения</text:p>
          </table:table-cell>
          <table:table-cell table:number-columns-repeated="16379" table:style-name="ce6"/>
        </table:table-row>
        <table:table-row table:style-name="ro1">
          <table:table-cell table:style-name="ce11">
            <draw:custom-shape xmlns:presentation="urn:oasis:names:tc:opendocument:xmlns:presentation:1.0" svg:x="0.32292in" svg:y="0in" svg:width="0.125in" svg:height="3.70833in" draw:z-index="1829" draw:id="id1828" draw:style-name="a182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0" draw:id="id1829" draw:style-name="a182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1" draw:id="id1830" draw:style-name="a183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5" draw:id="id3004" draw:style-name="a300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6" draw:id="id3005" draw:style-name="a300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7" draw:id="id3006" draw:style-name="a300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08" draw:id="id3007" draw:style-name="a3007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09" draw:id="id3008" draw:style-name="a3008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0" draw:id="id3009" draw:style-name="a300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2" draw:id="id1831" draw:style-name="a183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3" draw:id="id1832" draw:style-name="a183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4" draw:id="id1833" draw:style-name="a183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5" draw:id="id1834" draw:style-name="a183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6" draw:id="id1835" draw:style-name="a183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7" draw:id="id1836" draw:style-name="a183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8" draw:id="id1837" draw:style-name="a183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39" draw:id="id1838" draw:style-name="a183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40" draw:id="id1839" draw:style-name="a183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41" draw:id="id1840" draw:style-name="a184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42" draw:id="id1841" draw:style-name="a184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43" draw:id="id1842" draw:style-name="a184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0" draw:id="id3069" draw:style-name="a306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1" draw:id="id3070" draw:style-name="a307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2" draw:id="id3071" draw:style-name="a307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3" draw:id="id3072" draw:style-name="a307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4" draw:id="id3073" draw:style-name="a307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6" draw:id="id3075" draw:style-name="a307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7" draw:id="id3076" draw:style-name="a307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8" draw:id="id3077" draw:style-name="a307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9" draw:id="id3078" draw:style-name="a307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080" draw:id="id3079" draw:style-name="a307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081" draw:id="id3080" draw:style-name="a308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082" draw:id="id3081" draw:style-name="a308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083" draw:id="id3082" draw:style-name="a308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84" draw:id="id3083" draw:style-name="a3083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85" draw:id="id3084" draw:style-name="a3084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86" draw:id="id3085" draw:style-name="a3085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87" draw:id="id3086" draw:style-name="a3086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88" draw:id="id3087" draw:style-name="a3087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89" draw:id="id3088" draw:style-name="a3088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0" draw:id="id3089" draw:style-name="a3089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1" draw:id="id3090" draw:style-name="a3090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2" draw:id="id3091" draw:style-name="a3091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3" draw:id="id3092" draw:style-name="a3092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4" draw:id="id3093" draw:style-name="a309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5" draw:id="id3094" draw:style-name="a309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6" draw:id="id3095" draw:style-name="a3095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7" draw:id="id3096" draw:style-name="a3096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8" draw:id="id3097" draw:style-name="a309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99" draw:id="id3098" draw:style-name="a309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6" draw:id="id3105" draw:style-name="a310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7" draw:id="id3106" draw:style-name="a310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108" draw:id="id3107" draw:style-name="a3107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109" draw:id="id3108" draw:style-name="a3108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110" draw:id="id3109" draw:style-name="a3109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55208in" draw:z-index="3111" draw:id="id3110" draw:style-name="a3110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2" draw:id="id3111" draw:style-name="a3111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3" draw:id="id3112" draw:style-name="a3112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4" draw:id="id3113" draw:style-name="a3113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5" draw:id="id3114" draw:style-name="a3114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6" draw:id="id3115" draw:style-name="a3115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7" draw:id="id3116" draw:style-name="a3116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8" draw:id="id3117" draw:style-name="a3117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19" draw:id="id3118" draw:style-name="a3118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0" draw:id="id3119" draw:style-name="a311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1" draw:id="id3120" draw:style-name="a312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2" draw:id="id3121" draw:style-name="a312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3" draw:id="id3122" draw:style-name="a312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4" draw:id="id3123" draw:style-name="a312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5" draw:id="id3124" draw:style-name="a312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6" draw:id="id3125" draw:style-name="a312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27" draw:id="id3126" draw:style-name="a312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28" draw:id="id3127" draw:style-name="a312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29" draw:id="id3128" draw:style-name="a312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30" draw:id="id3129" draw:style-name="a312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31" draw:id="id3130" draw:style-name="a313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32" draw:id="id3131" draw:style-name="a313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33" draw:id="id3132" draw:style-name="a313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34" draw:id="id3133" draw:style-name="a313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35" draw:id="id3134" draw:style-name="a313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36" draw:id="id3135" draw:style-name="a313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37" draw:id="id3136" draw:style-name="a313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38" draw:id="id3137" draw:style-name="a313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39" draw:id="id3138" draw:style-name="a313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0" draw:id="id3139" draw:style-name="a313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1" draw:id="id3140" draw:style-name="a314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2" draw:id="id3141" draw:style-name="a314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3" draw:id="id3142" draw:style-name="a314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4" draw:id="id3143" draw:style-name="a314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5" draw:id="id3144" draw:style-name="a314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6" draw:id="id3145" draw:style-name="a314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7" draw:id="id3146" draw:style-name="a314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8" draw:id="id3147" draw:style-name="a314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49" draw:id="id3148" draw:style-name="a314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0" draw:id="id3149" draw:style-name="a314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1" draw:id="id3150" draw:style-name="a315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2" draw:id="id3151" draw:style-name="a315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3" draw:id="id3152" draw:style-name="a315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4" draw:id="id3153" draw:style-name="a315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5" draw:id="id3154" draw:style-name="a315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6" draw:id="id3155" draw:style-name="a315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7" draw:id="id3156" draw:style-name="a315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8" draw:id="id3157" draw:style-name="a315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59" draw:id="id3158" draw:style-name="a315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0" draw:id="id3159" draw:style-name="a315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1" draw:id="id3160" draw:style-name="a316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2" draw:id="id3161" draw:style-name="a316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3" draw:id="id3162" draw:style-name="a316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4" draw:id="id3163" draw:style-name="a316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5" draw:id="id3164" draw:style-name="a316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6" draw:id="id3165" draw:style-name="a316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67" draw:id="id3166" draw:style-name="a316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68" draw:id="id3167" draw:style-name="a316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69" draw:id="id3168" draw:style-name="a316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70" draw:id="id3169" draw:style-name="a316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71" draw:id="id3170" draw:style-name="a317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72" draw:id="id3171" draw:style-name="a317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73" draw:id="id3172" draw:style-name="a317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74" draw:id="id3173" draw:style-name="a317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75" draw:id="id3174" draw:style-name="a317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76" draw:id="id3175" draw:style-name="a317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77" draw:id="id3176" draw:style-name="a317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70833in" draw:z-index="1844" draw:id="id1843" draw:style-name="a184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0" draw:id="id2999" draw:style-name="a299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1" draw:id="id3000" draw:style-name="a300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2" draw:id="id3001" draw:style-name="a300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3" draw:id="id3002" draw:style-name="a300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98958in" draw:z-index="3004" draw:id="id3003" draw:style-name="a300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1" draw:id="id3010" draw:style-name="a301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2" draw:id="id3011" draw:style-name="a3011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3" draw:id="id3012" draw:style-name="a3012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4" draw:id="id3013" draw:style-name="a301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5" draw:id="id3014" draw:style-name="a301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6" draw:id="id3015" draw:style-name="a3015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7" draw:id="id3016" draw:style-name="a3016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8" draw:id="id3017" draw:style-name="a301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19" draw:id="id3018" draw:style-name="a301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20" draw:id="id3019" draw:style-name="a3019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21" draw:id="id3020" draw:style-name="a3020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22" draw:id="id3021" draw:style-name="a302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23" draw:id="id3022" draw:style-name="a302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24" draw:id="id3023" draw:style-name="a3023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25" draw:id="id3024" draw:style-name="a3024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26" draw:id="id3025" draw:style-name="a3025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27" draw:id="id3026" draw:style-name="a3026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28" draw:id="id3027" draw:style-name="a3027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29" draw:id="id3028" draw:style-name="a3028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0" draw:id="id3029" draw:style-name="a3029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1" draw:id="id3030" draw:style-name="a3030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2" draw:id="id3031" draw:style-name="a3031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3" draw:id="id3032" draw:style-name="a3032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4" draw:id="id3033" draw:style-name="a3033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5" draw:id="id3034" draw:style-name="a3034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6" draw:id="id3035" draw:style-name="a3035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7" draw:id="id3036" draw:style-name="a3036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8" draw:id="id3037" draw:style-name="a303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0" draw:id="id3039" draw:style-name="a3039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1" draw:id="id3040" draw:style-name="a3040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2" draw:id="id3041" draw:style-name="a304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3" draw:id="id3042" draw:style-name="a304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4" draw:id="id3043" draw:style-name="a3043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5" draw:id="id3044" draw:style-name="a3044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6" draw:id="id3045" draw:style-name="a304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7" draw:id="id3046" draw:style-name="a304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8" draw:id="id3047" draw:style-name="a3047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49" draw:id="id3048" draw:style-name="a3048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50" draw:id="id3049" draw:style-name="a304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51" draw:id="id3050" draw:style-name="a305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52" draw:id="id3051" draw:style-name="a3051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53" draw:id="id3052" draw:style-name="a3052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54" draw:id="id3053" draw:style-name="a3053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3.21875in" draw:z-index="3055" draw:id="id3054" draw:style-name="a3054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56" draw:id="id3055" draw:style-name="a305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57" draw:id="id3056" draw:style-name="a305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58" draw:id="id3057" draw:style-name="a3057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59" draw:id="id3058" draw:style-name="a3058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60" draw:id="id3059" draw:style-name="a3059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61" draw:id="id3060" draw:style-name="a3060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62" draw:id="id3061" draw:style-name="a3061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63" draw:id="id3062" draw:style-name="a3062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6" draw:id="id3595" draw:style-name="a3595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7" draw:id="id3596" draw:style-name="a3596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8" draw:id="id3597" draw:style-name="a359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9" draw:id="id3598" draw:style-name="a359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00" draw:id="id3599" draw:style-name="a3599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01" draw:id="id3600" draw:style-name="a3600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02" draw:id="id3601" draw:style-name="a360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03" draw:id="id3602" draw:style-name="a360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604" draw:id="id3603" draw:style-name="a3603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605" draw:id="id3604" draw:style-name="a3604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606" draw:id="id3605" draw:style-name="a3605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607" draw:id="id3606" draw:style-name="a3606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08" draw:id="id3607" draw:style-name="a3607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09" draw:id="id3608" draw:style-name="a3608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10" draw:id="id3609" draw:style-name="a3609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11" draw:id="id3610" draw:style-name="a3610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12" draw:id="id3611" draw:style-name="a3611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613" draw:id="id3612" draw:style-name="a3612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0" draw:id="id3099" draw:style-name="a3099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1" draw:id="id3100" draw:style-name="a3100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2" draw:id="id3101" draw:style-name="a310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3" draw:id="id3102" draw:style-name="a310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4" draw:id="id3103" draw:style-name="a3103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105" draw:id="id3104" draw:style-name="a3104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75" draw:id="id3074" draw:style-name="a307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78" draw:id="id3177" draw:style-name="a317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79" draw:id="id3178" draw:style-name="a317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80" draw:id="id3179" draw:style-name="a317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81" draw:id="id3180" draw:style-name="a318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82" draw:id="id3181" draw:style-name="a318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83" draw:id="id3182" draw:style-name="a318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84" draw:id="id3183" draw:style-name="a318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85" draw:id="id3184" draw:style-name="a318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86" draw:id="id3185" draw:style-name="a318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87" draw:id="id3186" draw:style-name="a318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88" draw:id="id3187" draw:style-name="a318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89" draw:id="id3188" draw:style-name="a318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90" draw:id="id3189" draw:style-name="a318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191" draw:id="id3190" draw:style-name="a319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2" draw:id="id3191" draw:style-name="a319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3" draw:id="id3192" draw:style-name="a319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4" draw:id="id3193" draw:style-name="a319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5" draw:id="id3194" draw:style-name="a319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6" draw:id="id3195" draw:style-name="a319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7" draw:id="id3196" draw:style-name="a319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8" draw:id="id3197" draw:style-name="a319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199" draw:id="id3198" draw:style-name="a319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0" draw:id="id3199" draw:style-name="a319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1" draw:id="id3200" draw:style-name="a320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2" draw:id="id3201" draw:style-name="a320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3" draw:id="id3202" draw:style-name="a320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4" draw:id="id3203" draw:style-name="a320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5" draw:id="id3204" draw:style-name="a320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6" draw:id="id3205" draw:style-name="a3205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7" draw:id="id3206" draw:style-name="a3206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8" draw:id="id3207" draw:style-name="a320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09" draw:id="id3208" draw:style-name="a320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0" draw:id="id3209" draw:style-name="a320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1" draw:id="id3210" draw:style-name="a321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2" draw:id="id3211" draw:style-name="a3211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3" draw:id="id3212" draw:style-name="a3212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4" draw:id="id3213" draw:style-name="a321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5" draw:id="id3214" draw:style-name="a321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6" draw:id="id3215" draw:style-name="a321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7" draw:id="id3216" draw:style-name="a321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8" draw:id="id3217" draw:style-name="a3217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19" draw:id="id3218" draw:style-name="a3218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20" draw:id="id3219" draw:style-name="a321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21" draw:id="id3220" draw:style-name="a322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22" draw:id="id3221" draw:style-name="a3221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23" draw:id="id3222" draw:style-name="a322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24" draw:id="id3223" draw:style-name="a3223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25" draw:id="id3224" draw:style-name="a3224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26" draw:id="id3225" draw:style-name="a322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27" draw:id="id3226" draw:style-name="a322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28" draw:id="id3227" draw:style-name="a3227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29" draw:id="id3228" draw:style-name="a3228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30" draw:id="id3229" draw:style-name="a322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1" draw:id="id3230" draw:style-name="a3230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2" draw:id="id3231" draw:style-name="a3231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3" draw:id="id3232" draw:style-name="a323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4" draw:id="id3233" draw:style-name="a323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5" draw:id="id3234" draw:style-name="a3234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6" draw:id="id3235" draw:style-name="a3235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7" draw:id="id3236" draw:style-name="a323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8" draw:id="id3237" draw:style-name="a323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39" draw:id="id3238" draw:style-name="a3238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40" draw:id="id3239" draw:style-name="a3239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41" draw:id="id3240" draw:style-name="a324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42" draw:id="id3241" draw:style-name="a324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43" draw:id="id3242" draw:style-name="a3242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44" draw:id="id3243" draw:style-name="a3243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45" draw:id="id3244" draw:style-name="a324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46" draw:id="id3245" draw:style-name="a324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47" draw:id="id3246" draw:style-name="a3246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48" draw:id="id3247" draw:style-name="a3247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49" draw:id="id3248" draw:style-name="a3248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50" draw:id="id3249" draw:style-name="a3249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1" draw:id="id3250" draw:style-name="a3250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2" draw:id="id3251" draw:style-name="a3251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3" draw:id="id3252" draw:style-name="a3252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4" draw:id="id3253" draw:style-name="a3253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5" draw:id="id3254" draw:style-name="a3254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6" draw:id="id3255" draw:style-name="a3255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7" draw:id="id3256" draw:style-name="a3256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8" draw:id="id3257" draw:style-name="a3257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59" draw:id="id3258" draw:style-name="a3258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0" draw:id="id3259" draw:style-name="a3259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1" draw:id="id3260" draw:style-name="a326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2" draw:id="id3261" draw:style-name="a326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3" draw:id="id3262" draw:style-name="a3262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4" draw:id="id3263" draw:style-name="a3263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5" draw:id="id3264" draw:style-name="a326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6" draw:id="id3265" draw:style-name="a326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7" draw:id="id3266" draw:style-name="a3266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8" draw:id="id3267" draw:style-name="a3267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69" draw:id="id3268" draw:style-name="a326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70" draw:id="id3269" draw:style-name="a326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71" draw:id="id3270" draw:style-name="a3270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72" draw:id="id3271" draw:style-name="a3271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73" draw:id="id3272" draw:style-name="a327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74" draw:id="id3273" draw:style-name="a327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75" draw:id="id3274" draw:style-name="a3274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76" draw:id="id3275" draw:style-name="a3275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77" draw:id="id3276" draw:style-name="a3276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278" draw:id="id3277" draw:style-name="a3277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79" draw:id="id3278" draw:style-name="a3278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80" draw:id="id3279" draw:style-name="a3279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81" draw:id="id3280" draw:style-name="a3280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82" draw:id="id3281" draw:style-name="a3281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83" draw:id="id3282" draw:style-name="a3282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284" draw:id="id3283" draw:style-name="a3283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85" draw:id="id3284" draw:style-name="a328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86" draw:id="id3285" draw:style-name="a328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87" draw:id="id3286" draw:style-name="a328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88" draw:id="id3287" draw:style-name="a328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89" draw:id="id3288" draw:style-name="a328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90" draw:id="id3289" draw:style-name="a328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91" draw:id="id3290" draw:style-name="a329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292" draw:id="id3291" draw:style-name="a329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93" draw:id="id3292" draw:style-name="a329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94" draw:id="id3293" draw:style-name="a329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95" draw:id="id3294" draw:style-name="a329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96" draw:id="id3295" draw:style-name="a329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97" draw:id="id3296" draw:style-name="a329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98" draw:id="id3297" draw:style-name="a329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299" draw:id="id3298" draw:style-name="a329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00" draw:id="id3299" draw:style-name="a329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1" draw:id="id3300" draw:style-name="a330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2" draw:id="id3301" draw:style-name="a330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3" draw:id="id3302" draw:style-name="a330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4" draw:id="id3303" draw:style-name="a330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5" draw:id="id3304" draw:style-name="a330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6" draw:id="id3305" draw:style-name="a330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7" draw:id="id3306" draw:style-name="a330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8" draw:id="id3307" draw:style-name="a330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09" draw:id="id3308" draw:style-name="a330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0" draw:id="id3309" draw:style-name="a330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1" draw:id="id3310" draw:style-name="a331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2" draw:id="id3311" draw:style-name="a331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3" draw:id="id3312" draw:style-name="a331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4" draw:id="id3313" draw:style-name="a331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4" draw:id="id3523" draw:style-name="a352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5" draw:id="id3524" draw:style-name="a352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6" draw:id="id3525" draw:style-name="a352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7" draw:id="id3526" draw:style-name="a352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8" draw:id="id3527" draw:style-name="a352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9" draw:id="id3528" draw:style-name="a352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0" draw:id="id3529" draw:style-name="a352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1" draw:id="id3530" draw:style-name="a353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2" draw:id="id3531" draw:style-name="a353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3" draw:id="id3532" draw:style-name="a353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4" draw:id="id3533" draw:style-name="a353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5" draw:id="id3534" draw:style-name="a353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6" draw:id="id3535" draw:style-name="a353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7" draw:id="id3536" draw:style-name="a353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8" draw:id="id3537" draw:style-name="a353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39" draw:id="id3538" draw:style-name="a353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0" draw:id="id3539" draw:style-name="a353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1" draw:id="id3540" draw:style-name="a354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2" draw:id="id3541" draw:style-name="a354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3" draw:id="id3542" draw:style-name="a354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4" draw:id="id3543" draw:style-name="a354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5" draw:id="id3544" draw:style-name="a354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6" draw:id="id3545" draw:style-name="a354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7" draw:id="id3546" draw:style-name="a354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8" draw:id="id3547" draw:style-name="a354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49" draw:id="id3548" draw:style-name="a354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50" draw:id="id3549" draw:style-name="a354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51" draw:id="id3550" draw:style-name="a355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52" draw:id="id3551" draw:style-name="a355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53" draw:id="id3552" draw:style-name="a355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54" draw:id="id3553" draw:style-name="a355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55" draw:id="id3554" draw:style-name="a355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56" draw:id="id3555" draw:style-name="a355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57" draw:id="id3556" draw:style-name="a355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58" draw:id="id3557" draw:style-name="a355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59" draw:id="id3558" draw:style-name="a355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0" draw:id="id3559" draw:style-name="a3559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1" draw:id="id3560" draw:style-name="a3560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2" draw:id="id3561" draw:style-name="a356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3" draw:id="id3562" draw:style-name="a3562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4" draw:id="id3563" draw:style-name="a3563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5" draw:id="id3564" draw:style-name="a3564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6" draw:id="id3565" draw:style-name="a356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7" draw:id="id3566" draw:style-name="a3566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8" draw:id="id3567" draw:style-name="a3567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69" draw:id="id3568" draw:style-name="a3568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70" draw:id="id3569" draw:style-name="a3569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71" draw:id="id3570" draw:style-name="a3570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72" draw:id="id3571" draw:style-name="a3571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73" draw:id="id3572" draw:style-name="a3572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74" draw:id="id3573" draw:style-name="a3573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75" draw:id="id3574" draw:style-name="a3574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576" draw:id="id3575" draw:style-name="a3575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577" draw:id="id3576" draw:style-name="a3576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578" draw:id="id3577" draw:style-name="a3577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579" draw:id="id3578" draw:style-name="a3578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0" draw:id="id3579" draw:style-name="a3579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1" draw:id="id3580" draw:style-name="a3580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2" draw:id="id3581" draw:style-name="a3581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3" draw:id="id3582" draw:style-name="a3582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4" draw:id="id3583" draw:style-name="a3583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5" draw:id="id3584" draw:style-name="a3584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6" draw:id="id3585" draw:style-name="a3585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7" draw:id="id3586" draw:style-name="a3586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8" draw:id="id3587" draw:style-name="a3587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89" draw:id="id3588" draw:style-name="a3588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0" draw:id="id3589" draw:style-name="a3589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1" draw:id="id3590" draw:style-name="a3590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2" draw:id="id3591" draw:style-name="a3591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3" draw:id="id3592" draw:style-name="a3592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4" draw:id="id3593" draw:style-name="a3593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595" draw:id="id3594" draw:style-name="a3594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5" draw:id="id3314" draw:style-name="a331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6" draw:id="id3315" draw:style-name="a331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7" draw:id="id3316" draw:style-name="a331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8" draw:id="id3317" draw:style-name="a331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19" draw:id="id3318" draw:style-name="a331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0" draw:id="id3319" draw:style-name="a331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1" draw:id="id3320" draw:style-name="a332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2" draw:id="id3321" draw:style-name="a332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3" draw:id="id3322" draw:style-name="a332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4" draw:id="id3323" draw:style-name="a332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5" draw:id="id3324" draw:style-name="a332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6" draw:id="id3325" draw:style-name="a332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7" draw:id="id3326" draw:style-name="a332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8" draw:id="id3327" draw:style-name="a332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29" draw:id="id3328" draw:style-name="a332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30" draw:id="id3329" draw:style-name="a332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31" draw:id="id3330" draw:style-name="a333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32" draw:id="id3331" draw:style-name="a333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33" draw:id="id3332" draw:style-name="a333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34" draw:id="id3333" draw:style-name="a333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35" draw:id="id3334" draw:style-name="a333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36" draw:id="id3335" draw:style-name="a333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37" draw:id="id3336" draw:style-name="a333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38" draw:id="id3337" draw:style-name="a333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39" draw:id="id3338" draw:style-name="a333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40" draw:id="id3339" draw:style-name="a333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1" draw:id="id3340" draw:style-name="a334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2" draw:id="id3341" draw:style-name="a334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3" draw:id="id3342" draw:style-name="a334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4" draw:id="id3343" draw:style-name="a334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5" draw:id="id3344" draw:style-name="a334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6" draw:id="id3345" draw:style-name="a334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7" draw:id="id3346" draw:style-name="a334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48" draw:id="id3347" draw:style-name="a334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49" draw:id="id3348" draw:style-name="a334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50" draw:id="id3349" draw:style-name="a334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64" draw:id="id3063" draw:style-name="a306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65" draw:id="id3064" draw:style-name="a306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66" draw:id="id3065" draw:style-name="a306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67" draw:id="id3066" draw:style-name="a306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68" draw:id="id3067" draw:style-name="a306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2.57292in" draw:z-index="3069" draw:id="id3068" draw:style-name="a306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3.23958in" draw:z-index="3039" draw:id="id3038" draw:style-name="a303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51" draw:id="id3350" draw:style-name="a335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52" draw:id="id3351" draw:style-name="a335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53" draw:id="id3352" draw:style-name="a335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54" draw:id="id3353" draw:style-name="a335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55" draw:id="id3354" draw:style-name="a335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56" draw:id="id3355" draw:style-name="a335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57" draw:id="id3356" draw:style-name="a335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58" draw:id="id3357" draw:style-name="a335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59" draw:id="id3358" draw:style-name="a335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0" draw:id="id3359" draw:style-name="a335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1" draw:id="id3360" draw:style-name="a336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2" draw:id="id3361" draw:style-name="a336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3" draw:id="id3362" draw:style-name="a336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4" draw:id="id3363" draw:style-name="a336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5" draw:id="id3364" draw:style-name="a336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6" draw:id="id3365" draw:style-name="a336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7" draw:id="id3366" draw:style-name="a336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8" draw:id="id3367" draw:style-name="a336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69" draw:id="id3368" draw:style-name="a336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0" draw:id="id3369" draw:style-name="a336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1" draw:id="id3370" draw:style-name="a337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2" draw:id="id3371" draw:style-name="a337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3" draw:id="id3372" draw:style-name="a337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4" draw:id="id3373" draw:style-name="a337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5" draw:id="id3374" draw:style-name="a337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6" draw:id="id3375" draw:style-name="a337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7" draw:id="id3376" draw:style-name="a337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8" draw:id="id3377" draw:style-name="a337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79" draw:id="id3378" draw:style-name="a337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0" draw:id="id3379" draw:style-name="a337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1" draw:id="id3380" draw:style-name="a338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2" draw:id="id3381" draw:style-name="a338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3" draw:id="id3382" draw:style-name="a338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4" draw:id="id3383" draw:style-name="a338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5" draw:id="id3384" draw:style-name="a338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6" draw:id="id3385" draw:style-name="a338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7" draw:id="id3386" draw:style-name="a338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388" draw:id="id3387" draw:style-name="a338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89" draw:id="id3388" draw:style-name="a338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90" draw:id="id3389" draw:style-name="a338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91" draw:id="id3390" draw:style-name="a339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92" draw:id="id3391" draw:style-name="a339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93" draw:id="id3392" draw:style-name="a339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94" draw:id="id3393" draw:style-name="a339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395" draw:id="id3394" draw:style-name="a339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396" draw:id="id3395" draw:style-name="a3395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397" draw:id="id3396" draw:style-name="a3396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398" draw:id="id3397" draw:style-name="a3397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399" draw:id="id3398" draw:style-name="a3398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0" draw:id="id3399" draw:style-name="a3399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1" draw:id="id3400" draw:style-name="a3400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2" draw:id="id3401" draw:style-name="a3401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3" draw:id="id3402" draw:style-name="a3402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4" draw:id="id3403" draw:style-name="a3403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5" draw:id="id3404" draw:style-name="a3404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6" draw:id="id3405" draw:style-name="a3405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7" draw:id="id3406" draw:style-name="a3406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8" draw:id="id3407" draw:style-name="a3407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09" draw:id="id3408" draw:style-name="a3408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10" draw:id="id3409" draw:style-name="a3409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11" draw:id="id3410" draw:style-name="a3410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12" draw:id="id3411" draw:style-name="a3411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13" draw:id="id3412" draw:style-name="a3412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14" draw:id="id3413" draw:style-name="a3413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15" draw:id="id3414" draw:style-name="a3414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16" draw:id="id3415" draw:style-name="a3415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17" draw:id="id3416" draw:style-name="a3416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18" draw:id="id3417" draw:style-name="a3417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19" draw:id="id3418" draw:style-name="a3418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0" draw:id="id3419" draw:style-name="a3419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1" draw:id="id3420" draw:style-name="a3420" draw:name="Text Box 16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2" draw:id="id3421" draw:style-name="a3421" draw:name="Text Box 17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3" draw:id="id3422" draw:style-name="a3422" draw:name="Text Box 17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4" draw:id="id3423" draw:style-name="a3423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5" draw:id="id3424" draw:style-name="a3424" draw:name="Text Box 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6" draw:id="id3425" draw:style-name="a3425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7" draw:id="id3426" draw:style-name="a3426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8" draw:id="id3427" draw:style-name="a3427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29" draw:id="id3428" draw:style-name="a342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0" draw:id="id3429" draw:style-name="a342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1" draw:id="id3430" draw:style-name="a3430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2" draw:id="id3431" draw:style-name="a3431" draw:name="Text Box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3" draw:id="id3432" draw:style-name="a3432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4" draw:id="id3433" draw:style-name="a3433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5" draw:id="id3434" draw:style-name="a343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6" draw:id="id3435" draw:style-name="a3435" draw:name="Text Box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7" draw:id="id3436" draw:style-name="a3436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8" draw:id="id3437" draw:style-name="a3437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39" draw:id="id3438" draw:style-name="a3438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40" draw:id="id3439" draw:style-name="a3439" draw:name="Text Box 3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41" draw:id="id3440" draw:style-name="a3440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42" draw:id="id3441" draw:style-name="a3441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63542in" draw:z-index="3443" draw:id="id3442" draw:style-name="a3442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44" draw:id="id3443" draw:style-name="a3443" draw:name="Text Box 15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45" draw:id="id3444" draw:style-name="a3444" draw:name="Text Box 15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46" draw:id="id3445" draw:style-name="a3445" draw:name="Text Box 16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47" draw:id="id3446" draw:style-name="a3446" draw:name="Text Box 16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3542in" svg:height="1.66667in" draw:z-index="3448" draw:id="id3447" draw:style-name="a3447" draw:name="Text Box 16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49" draw:id="id3448" draw:style-name="a344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50" draw:id="id3449" draw:style-name="a344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51" draw:id="id3450" draw:style-name="a345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52" draw:id="id3451" draw:style-name="a345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53" draw:id="id3452" draw:style-name="a345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54" draw:id="id3453" draw:style-name="a345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55" draw:id="id3454" draw:style-name="a345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56" draw:id="id3455" draw:style-name="a345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57" draw:id="id3456" draw:style-name="a345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58" draw:id="id3457" draw:style-name="a345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59" draw:id="id3458" draw:style-name="a345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60" draw:id="id3459" draw:style-name="a345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61" draw:id="id3460" draw:style-name="a346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62" draw:id="id3461" draw:style-name="a346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63" draw:id="id3462" draw:style-name="a346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64" draw:id="id3463" draw:style-name="a346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65" draw:id="id3464" draw:style-name="a346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66" draw:id="id3465" draw:style-name="a346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67" draw:id="id3466" draw:style-name="a346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68" draw:id="id3467" draw:style-name="a346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69" draw:id="id3468" draw:style-name="a346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0" draw:id="id3469" draw:style-name="a346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1" draw:id="id3470" draw:style-name="a347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2" draw:id="id3471" draw:style-name="a347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3" draw:id="id3472" draw:style-name="a347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4" draw:id="id3473" draw:style-name="a347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5" draw:id="id3474" draw:style-name="a347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6" draw:id="id3475" draw:style-name="a347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7" draw:id="id3476" draw:style-name="a347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8" draw:id="id3477" draw:style-name="a347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79" draw:id="id3478" draw:style-name="a347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0" draw:id="id3479" draw:style-name="a347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1" draw:id="id3480" draw:style-name="a348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2" draw:id="id3481" draw:style-name="a348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3" draw:id="id3482" draw:style-name="a348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4" draw:id="id3483" draw:style-name="a3483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5" draw:id="id3484" draw:style-name="a3484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6" draw:id="id3485" draw:style-name="a3485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7" draw:id="id3486" draw:style-name="a3486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8" draw:id="id3487" draw:style-name="a3487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89" draw:id="id3488" draw:style-name="a3488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90" draw:id="id3489" draw:style-name="a3489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91" draw:id="id3490" draw:style-name="a3490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92" draw:id="id3491" draw:style-name="a3491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93" draw:id="id3492" draw:style-name="a3492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94" draw:id="id3493" draw:style-name="a3493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95" draw:id="id3494" draw:style-name="a3494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496" draw:id="id3495" draw:style-name="a3495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97" draw:id="id3496" draw:style-name="a3496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98" draw:id="id3497" draw:style-name="a3497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499" draw:id="id3498" draw:style-name="a3498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00" draw:id="id3499" draw:style-name="a3499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01" draw:id="id3500" draw:style-name="a3500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02" draw:id="id3501" draw:style-name="a3501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03" draw:id="id3502" draw:style-name="a3502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04" draw:id="id3503" draw:style-name="a3503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05" draw:id="id3504" draw:style-name="a3504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06" draw:id="id3505" draw:style-name="a3505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07" draw:id="id3506" draw:style-name="a3506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08" draw:id="id3507" draw:style-name="a3507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09" draw:id="id3508" draw:style-name="a3508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10" draw:id="id3509" draw:style-name="a3509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11" draw:id="id3510" draw:style-name="a3510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12" draw:id="id3511" draw:style-name="a3511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13" draw:id="id3512" draw:style-name="a3512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14" draw:id="id3513" draw:style-name="a3513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15" draw:id="id3514" draw:style-name="a3514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16" draw:id="id3515" draw:style-name="a3515" draw:name="Text Box 1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17" draw:id="id3516" draw:style-name="a3516" draw:name="Text Box 2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18" draw:id="id3517" draw:style-name="a3517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19" draw:id="id3518" draw:style-name="a3518" draw:name="Text Box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1.46875in" draw:z-index="3520" draw:id="id3519" draw:style-name="a3519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1" draw:id="id3520" draw:style-name="a3520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2" draw:id="id3521" draw:style-name="a3521" draw:name="Text Box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2292in" svg:y="0in" svg:width="0.125in" svg:height="2.21875in" draw:z-index="3523" draw:id="id3522" draw:style-name="a3522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xmlns:presentation="urn:oasis:names:tc:opendocument:xmlns:presentation:1.0" svg:x="0.78125in" svg:y="0in" svg:width="0.10417in" svg:height="2.875in" draw:z-index="1827" draw:id="id1826" draw:style-name="a1826" draw:name="Text Box 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8125in" svg:y="0in" svg:width="0.10417in" svg:height="3.70833in" draw:z-index="1828" draw:id="id1827" draw:style-name="a1827" draw:name="Text Box 2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ИТОГО:</text:p>
          </table:table-cell>
          <table:table-cell office:value-type="float" office:value="4000" table:formula="msoxl:=SUM(D14:D20)" table:style-name="ce21">
            <text:p>4000,00</text:p>
          </table:table-cell>
          <table:table-cell table:style-name="ce4"/>
          <table:table-cell table:number-columns-repeated="16379" table:style-name="ce6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8"/>
          <table:table-cell table:number-columns-repeated="16380" table:style-name="ce6"/>
        </table:table-row>
        <table:table-row table:style-name="ro4">
          <table:table-cell table:style-name="ce6"/>
          <table:table-cell table:style-name="ce12"/>
          <table:table-cell table:number-columns-repeated="16382" table:style-name="ce6"/>
        </table:table-row>
        <table:table-row table:style-name="ro1">
          <table:table-cell table:style-name="ce22"/>
          <table:table-cell office:value-type="string" table:style-name="ce23">
            <text:p>Начальник отдела образования</text:p>
          </table:table-cell>
          <table:table-cell table:style-name="ce24"/>
          <table:table-cell office:value-type="string" table:style-name="ce25">
            <text:p>Л.В.Локтионова</text:p>
          </table:table-cell>
          <table:table-cell table:style-name="ce24"/>
          <table:table-cell table:number-columns-repeated="16379" table:style-name="ce26"/>
        </table:table-row>
        <table:table-row table:style-name="ro4">
          <table:table-cell table:style-name="ce6"/>
          <table:table-cell table:style-name="ce12"/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23">
            <text:p>СОГЛАСОВАНО</text:p>
          </table:table-cell>
          <table:table-cell table:number-columns-repeated="16382" table:style-name="ce6"/>
        </table:table-row>
        <table:table-row table:style-name="ro7">
          <table:table-cell table:style-name="ce6"/>
          <table:table-cell office:value-type="string" table:style-name="ce23">
            <text:p>Директор СПбГУ "Служба заказчика администрации Петродворцового района <text:s text:c="19"/>Санкт-Петербурга"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23">
            <text:p>_______________Г.В.Киселева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23">
            <text:p>"____"_________________ 2011 г.</text:p>
          </table:table-cell>
          <table:table-cell table:number-columns-repeated="16382" table:style-name="ce6"/>
        </table:table-row>
        <table:table-row table:number-rows-repeated="41" table:style-name="ro4">
          <table:table-cell table:style-name="ce6"/>
          <table:table-cell table:style-name="ce12"/>
          <table:table-cell table:number-columns-repeated="16382" table:style-name="ce6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s</meta:initial-creator>
    <dc:creator>Методист</dc:creator>
    <meta:creation-date>2011-11-01T15:39:50Z</meta:creation-date>
    <dc:date>2012-04-24T18:53:58Z</dc:date>
    <meta:print-date>2011-12-04T14:18:42Z</meta:print-date>
  </office:meta>
</office:document-meta>
</file>